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3" style:parent-style-name="Normal" style:family="paragraph">
      <style:paragraph-properties fo:text-align="justify" fo:margin-bottom="0.1388in" fo:line-height="115%"/>
    </style:style>
    <style:style style:name="T4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.1388in" fo:line-height="115%"/>
    </style:style>
    <style:style style:name="T6" style:parent-style-name="Fuentedepárrafopredeter." style:family="text">
      <style:text-properties style:font-name-asian="Calibri" style:font-name-complex="Calibri"/>
    </style:style>
    <style:style style:name="T7" style:parent-style-name="Fuentedepárrafopredeter." style:family="text">
      <style:text-properties style:font-name-asian="Calibri" style:font-name-complex="Calibri" fo:font-weight="bold" style:font-weight-asian="bold"/>
    </style:style>
    <style:style style:name="T8" style:parent-style-name="Fuentedepárrafopredeter." style:family="text">
      <style:text-properties style:font-name-asian="Calibri" style:font-name-complex="Calibri" fo:font-weight="bold" style:font-weight-asian="bold"/>
    </style:style>
    <style:style style:name="T9" style:parent-style-name="Fuentedepárrafopredeter." style:family="text">
      <style:text-properties style:font-name-asian="Calibri" style:font-name-complex="Calibri"/>
    </style:style>
    <style:style style:name="T10" style:parent-style-name="Fuentedepárrafopredeter." style:family="text">
      <style:text-properties style:font-name-asian="Calibri" style:font-name-complex="Calibri"/>
    </style:style>
    <style:style style:name="T11" style:parent-style-name="Fuentedepárrafopredeter." style:family="text">
      <style:text-properties style:font-name-asian="Calibri" style:font-name-complex="Calibri" fo:font-weight="bold" style:font-weight-asian="bold"/>
    </style:style>
    <style:style style:name="T12" style:parent-style-name="Fuentedepárrafopredeter." style:family="text">
      <style:text-properties style:font-name-asian="Calibri" style:font-name-complex="Calibri"/>
    </style:style>
    <style:style style:name="T13" style:parent-style-name="Fuentedepárrafopredeter." style:family="text">
      <style:text-properties style:font-name-asian="Calibri" style:font-name-complex="Calibri" fo:font-weight="bold" style:font-weight-asian="bold"/>
    </style:style>
    <style:style style:name="T14" style:parent-style-name="Fuentedepárrafopredeter." style:family="text">
      <style:text-properties style:font-name-asian="Calibri" style:font-name-complex="Calibri"/>
    </style:style>
    <style:style style:name="T15" style:parent-style-name="Fuentedepárrafopredeter." style:family="text">
      <style:text-properties style:font-name-asian="Calibri" style:font-name-complex="Calibri" fo:font-weight="bold" style:font-weight-asian="bold"/>
    </style:style>
    <style:style style:name="T16" style:parent-style-name="Fuentedepárrafopredeter." style:family="text">
      <style:text-properties style:font-name-asian="Calibri" style:font-name-complex="Calibri"/>
    </style:style>
    <style:style style:name="P17" style:parent-style-name="Normal" style:family="paragraph">
      <style:paragraph-properties fo:text-align="justify" fo:margin-bottom="0.1388in" fo:line-height="115%"/>
    </style:style>
    <style:style style:name="T18" style:parent-style-name="Fuentedepárrafopredeter." style:family="text">
      <style:text-properties style:font-name-asian="Calibri" style:font-name-complex="Calibri"/>
    </style:style>
    <style:style style:name="T19" style:parent-style-name="Fuentedepárrafopredeter." style:family="text">
      <style:text-properties style:font-name-asian="Calibri" style:font-name-complex="Calibri"/>
    </style:style>
    <style:style style:name="T20" style:parent-style-name="Fuentedepárrafopredeter." style:family="text">
      <style:text-properties style:font-name-asian="Calibri" style:font-name-complex="Calibri" fo:font-weight="bold" style:font-weight-asian="bold"/>
    </style:style>
    <style:style style:name="T21" style:parent-style-name="Fuentedepárrafopredeter." style:family="text">
      <style:text-properties style:font-name-asian="Calibri" style:font-name-complex="Calibri"/>
    </style:style>
    <style:style style:name="T22" style:parent-style-name="Fuentedepárrafopredeter." style:family="text">
      <style:text-properties style:font-name-asian="Calibri" style:font-name-complex="Calibri" fo:font-weight="bold" style:font-weight-asian="bold"/>
    </style:style>
    <style:style style:name="T23" style:parent-style-name="Fuentedepárrafopredeter." style:family="text">
      <style:text-properties style:font-name-asian="Calibri" style:font-name-complex="Calibri"/>
    </style:style>
    <style:style style:name="T24" style:parent-style-name="Fuentedepárrafopredeter." style:family="text">
      <style:text-properties style:font-name-asian="Calibri" style:font-name-complex="Calibri"/>
    </style:style>
    <style:style style:name="T25" style:parent-style-name="Fuentedepárrafopredeter." style:family="text">
      <style:text-properties style:font-name-asian="Calibri" style:font-name-complex="Calibri"/>
    </style:style>
    <style:style style:name="T26" style:parent-style-name="Fuentedepárrafopredeter." style:family="text">
      <style:text-properties style:font-name="Arial Black" style:font-name-asian="Arial Black" style:font-name-complex="Arial Black"/>
    </style:style>
    <style:style style:name="P27" style:parent-style-name="Normal" style:family="paragraph">
      <style:paragraph-properties fo:text-align="justify" fo:margin-bottom="0.1388in" fo:line-height="115%"/>
    </style:style>
    <style:style style:name="T28" style:parent-style-name="Fuentedepárrafopredeter." style:family="text">
      <style:text-properties style:font-name="Arial Black" style:font-name-asian="Arial Black" style:font-name-complex="Arial Black"/>
    </style:style>
    <style:style style:name="T29" style:parent-style-name="Fuentedepárrafopredeter." style:family="text">
      <style:text-properties style:font-name="Arial Black" style:font-name-asian="Arial Black" style:font-name-complex="Arial Black"/>
    </style:style>
    <style:style style:name="P30" style:parent-style-name="Normal" style:family="paragraph">
      <style:paragraph-properties fo:text-align="justify" fo:margin-bottom="0.1388in" fo:line-height="115%"/>
    </style:style>
    <style:style style:name="T31" style:parent-style-name="Fuentedepárrafopredeter." style:family="text">
      <style:text-properties style:font-name="Arial Black" style:font-name-asian="Arial Black" style:font-name-complex="Arial Black"/>
    </style:style>
    <style:style style:name="T32" style:parent-style-name="Fuentedepárrafopredeter." style:family="text">
      <style:text-properties style:font-name="Arial Black" style:font-name-asian="Arial Black" style:font-name-complex="Arial Black"/>
    </style:style>
    <style:style style:name="T33" style:parent-style-name="Fuentedepárrafopredeter." style:family="text">
      <style:text-properties style:font-name="Arial Black" style:font-name-asian="Arial Black" style:font-name-complex="Arial Black"/>
    </style:style>
    <style:style style:name="P34" style:parent-style-name="Normal" style:family="paragraph">
      <style:paragraph-properties fo:text-align="justify" fo:margin-bottom="0.1388in" fo:line-height="115%"/>
    </style:style>
    <style:style style:name="T35" style:parent-style-name="Fuentedepárrafopredeter." style:family="text">
      <style:text-properties style:font-name="Arial Black" style:font-name-asian="Arial Black" style:font-name-complex="Arial Black"/>
    </style:style>
    <style:style style:name="P36" style:parent-style-name="Normal" style:family="paragraph">
      <style:paragraph-properties fo:text-align="justify" fo:margin-bottom="0.1388in" fo:line-height="115%"/>
    </style:style>
    <style:style style:name="T37" style:parent-style-name="Fuentedepárrafopredeter." style:family="text">
      <style:text-properties style:font-name-asian="Calibri" style:font-name-complex="Calibri"/>
    </style:style>
    <style:style style:name="T38" style:parent-style-name="Fuentedepárrafopredeter." style:family="text">
      <style:text-properties style:font-name-asian="Calibri" style:font-name-complex="Calibri"/>
    </style:style>
    <style:style style:name="T39" style:parent-style-name="Fuentedepárrafopredeter." style:family="text">
      <style:text-properties style:font-name-asian="Calibri" style:font-name-complex="Calibri" fo:font-weight="bold" style:font-weight-asian="bold"/>
    </style:style>
    <style:style style:name="T40" style:parent-style-name="Fuentedepárrafopredeter." style:family="text">
      <style:text-properties style:font-name-asian="Calibri" style:font-name-complex="Calibri"/>
    </style:style>
    <style:style style:name="T41" style:parent-style-name="Fuentedepárrafopredeter." style:family="text">
      <style:text-properties style:font-name-asian="Calibri" style:font-name-complex="Calibri"/>
    </style:style>
    <style:style style:name="P42" style:parent-style-name="Normal" style:family="paragraph">
      <style:paragraph-properties fo:text-align="justify" fo:margin-bottom="0.1388in" fo:line-height="115%"/>
    </style:style>
    <style:style style:name="T43" style:parent-style-name="Fuentedepárrafopredeter." style:family="text">
      <style:text-properties style:font-name-asian="Calibri" style:font-name-complex="Calibri"/>
    </style:style>
    <style:style style:name="T44" style:parent-style-name="Fuentedepárrafopredeter." style:family="text">
      <style:text-properties style:font-name-asian="Calibri" style:font-name-complex="Calibri"/>
    </style:style>
    <style:style style:name="T45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46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47" style:parent-style-name="Fuentedepárrafopredeter." style:family="text">
      <style:text-properties style:font-name-asian="Calibri" style:font-name-complex="Calibri"/>
    </style:style>
    <style:style style:name="P48" style:parent-style-name="Normal" style:family="paragraph">
      <style:paragraph-properties fo:text-align="justify" fo:margin-bottom="0.1388in" fo:line-height="115%"/>
    </style:style>
    <style:style style:name="T49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50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51" style:parent-style-name="Normal" style:family="paragraph">
      <style:paragraph-properties fo:text-align="justify" fo:margin-bottom="0.1388in" fo:line-height="115%"/>
    </style:style>
    <style:style style:name="T52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53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54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55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56" style:parent-style-name="Normal" style:family="paragraph">
      <style:paragraph-properties fo:text-align="justify" fo:margin-bottom="0.1388in" fo:line-height="115%"/>
    </style:style>
    <style:style style:name="T57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58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59" style:parent-style-name="Normal" style:family="paragraph">
      <style:paragraph-properties fo:text-align="justify" fo:margin-bottom="0.1388in" fo:line-height="115%"/>
    </style:style>
    <style:style style:name="T60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61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62" style:parent-style-name="Fuentedepárrafopredeter." style:family="text">
      <style:text-properties style:font-name-asian="Calibri" style:font-name-complex="Calibri"/>
    </style:style>
    <style:style style:name="T63" style:parent-style-name="Fuentedepárrafopredeter." style:family="text">
      <style:text-properties style:font-name="Book Antiqua" style:font-name-asian="Book Antiqua" style:font-name-complex="Book Antiqua"/>
    </style:style>
    <style:style style:name="P64" style:parent-style-name="Normal" style:family="paragraph">
      <style:paragraph-properties fo:text-align="justify" fo:margin-bottom="0.1388in" fo:line-height="115%"/>
    </style:style>
    <style:style style:name="T65" style:parent-style-name="Fuentedepárrafopredeter." style:family="text">
      <style:text-properties style:font-name="Book Antiqua" style:font-name-asian="Book Antiqua" style:font-name-complex="Book Antiqua"/>
    </style:style>
    <style:style style:name="T66" style:parent-style-name="Fuentedepárrafopredeter." style:family="text">
      <style:text-properties style:font-name="Book Antiqua" style:font-name-asian="Book Antiqua" style:font-name-complex="Book Antiqua"/>
    </style:style>
    <style:style style:name="P67" style:parent-style-name="Normal" style:family="paragraph">
      <style:paragraph-properties fo:text-align="justify" fo:margin-bottom="0.1388in" fo:line-height="115%"/>
    </style:style>
    <style:style style:name="T68" style:parent-style-name="Fuentedepárrafopredeter." style:family="text">
      <style:text-properties style:font-name="Book Antiqua" style:font-name-asian="Book Antiqua" style:font-name-complex="Book Antiqua"/>
    </style:style>
    <style:style style:name="T69" style:parent-style-name="Fuentedepárrafopredeter." style:family="text">
      <style:text-properties style:font-name="Book Antiqua" style:font-name-asian="Book Antiqua" style:font-name-complex="Book Antiqua"/>
    </style:style>
    <style:style style:name="T70" style:parent-style-name="Fuentedepárrafopredeter." style:family="text">
      <style:text-properties style:font-name="Book Antiqua" style:font-name-asian="Book Antiqua" style:font-name-complex="Book Antiqua"/>
    </style:style>
    <style:style style:name="P71" style:parent-style-name="Normal" style:family="paragraph">
      <style:paragraph-properties fo:text-align="justify" fo:margin-bottom="0.1388in" fo:line-height="115%"/>
    </style:style>
    <style:style style:name="T72" style:parent-style-name="Fuentedepárrafopredeter." style:family="text">
      <style:text-properties style:font-name="Book Antiqua" style:font-name-asian="Book Antiqua" style:font-name-complex="Book Antiqua"/>
    </style:style>
    <style:style style:name="T73" style:parent-style-name="Fuentedepárrafopredeter." style:family="text">
      <style:text-properties style:font-name="Book Antiqua" style:font-name-asian="Book Antiqua" style:font-name-complex="Book Antiqua"/>
    </style:style>
    <style:style style:name="P74" style:parent-style-name="Normal" style:family="paragraph">
      <style:paragraph-properties fo:text-align="justify" fo:margin-bottom="0.1388in" fo:line-height="115%"/>
    </style:style>
    <style:style style:name="T75" style:parent-style-name="Fuentedepárrafopredeter." style:family="text">
      <style:text-properties style:font-name="Book Antiqua" style:font-name-asian="Book Antiqua" style:font-name-complex="Book Antiqua"/>
    </style:style>
    <style:style style:name="T76" style:parent-style-name="Fuentedepárrafopredeter." style:family="text">
      <style:text-properties style:font-name="Book Antiqua" style:font-name-asian="Book Antiqua" style:font-name-complex="Book Antiqua"/>
    </style:style>
    <style:style style:name="P77" style:parent-style-name="Normal" style:family="paragraph">
      <style:paragraph-properties fo:text-align="justify" fo:margin-bottom="0.1388in" fo:line-height="115%"/>
    </style:style>
    <style:style style:name="T78" style:parent-style-name="Fuentedepárrafopredeter." style:family="text">
      <style:text-properties style:font-name="Book Antiqua" style:font-name-asian="Book Antiqua" style:font-name-complex="Book Antiqua"/>
    </style:style>
    <style:style style:name="T79" style:parent-style-name="Fuentedepárrafopredeter." style:family="text">
      <style:text-properties style:font-name="Book Antiqua" style:font-name-asian="Book Antiqua" style:font-name-complex="Book Antiqua"/>
    </style:style>
    <style:style style:name="T80" style:parent-style-name="Fuentedepárrafopredeter." style:family="text">
      <style:text-properties style:font-name="Book Antiqua" style:font-name-asian="Book Antiqua" style:font-name-complex="Book Antiqua"/>
    </style:style>
    <style:style style:name="P81" style:parent-style-name="Normal" style:family="paragraph">
      <style:paragraph-properties fo:text-align="justify" fo:margin-bottom="0.1388in" fo:line-height="115%"/>
    </style:style>
    <style:style style:name="T82" style:parent-style-name="Fuentedepárrafopredeter." style:family="text">
      <style:text-properties style:font-name="Book Antiqua" style:font-name-asian="Book Antiqua" style:font-name-complex="Book Antiqua"/>
    </style:style>
    <style:style style:name="T83" style:parent-style-name="Fuentedepárrafopredeter." style:family="text">
      <style:text-properties style:font-name="Book Antiqua" style:font-name-asian="Book Antiqua" style:font-name-complex="Book Antiqua"/>
    </style:style>
    <style:style style:name="P84" style:parent-style-name="Normal" style:family="paragraph">
      <style:paragraph-properties fo:text-align="justify" fo:margin-bottom="0.1388in" fo:line-height="115%"/>
    </style:style>
    <style:style style:name="T85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86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87" style:parent-style-name="Normal" style:family="paragraph">
      <style:paragraph-properties fo:text-align="justify" fo:margin-bottom="0.1388in" fo:line-height="115%"/>
    </style:style>
    <style:style style:name="T88" style:parent-style-name="Fuentedepárrafopredeter." style:family="text">
      <style:text-properties style:font-name="Book Antiqua" style:font-name-asian="Book Antiqua" style:font-name-complex="Book Antiqua"/>
    </style:style>
    <style:style style:name="T89" style:parent-style-name="Fuentedepárrafopredeter." style:family="text">
      <style:text-properties style:font-name="Book Antiqua" style:font-name-asian="Book Antiqua" style:font-name-complex="Book Antiqua"/>
    </style:style>
    <style:style style:name="P90" style:parent-style-name="Normal" style:family="paragraph">
      <style:paragraph-properties fo:text-align="justify" fo:margin-bottom="0.1388in" fo:line-height="115%"/>
    </style:style>
    <style:style style:name="T91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92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93" style:parent-style-name="Normal" style:family="paragraph">
      <style:paragraph-properties fo:text-align="justify" fo:margin-bottom="0.1388in" fo:line-height="115%"/>
    </style:style>
    <style:style style:name="T94" style:parent-style-name="Fuentedepárrafopredeter." style:family="text">
      <style:text-properties style:font-name="Book Antiqua" style:font-name-asian="Book Antiqua" style:font-name-complex="Book Antiqua"/>
    </style:style>
    <style:style style:name="T95" style:parent-style-name="Fuentedepárrafopredeter." style:family="text">
      <style:text-properties style:font-name="Book Antiqua" style:font-name-asian="Book Antiqua" style:font-name-complex="Book Antiqua"/>
    </style:style>
    <style:style style:name="T96" style:parent-style-name="Fuentedepárrafopredeter." style:family="text">
      <style:text-properties style:font-name="Book Antiqua" style:font-name-asian="Book Antiqua" style:font-name-complex="Book Antiqua"/>
    </style:style>
    <style:style style:name="P97" style:parent-style-name="Normal" style:family="paragraph">
      <style:paragraph-properties fo:text-align="justify" fo:margin-bottom="0.1388in" fo:line-height="115%"/>
    </style:style>
    <style:style style:name="T98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99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100" style:parent-style-name="Normal" style:family="paragraph">
      <style:paragraph-properties fo:text-align="justify" fo:margin-bottom="0.1388in" fo:line-height="115%"/>
    </style:style>
    <style:style style:name="T101" style:parent-style-name="Fuentedepárrafopredeter." style:family="text">
      <style:text-properties style:font-name="Book Antiqua" style:font-name-asian="Book Antiqua" style:font-name-complex="Book Antiqua"/>
    </style:style>
    <style:style style:name="T102" style:parent-style-name="Fuentedepárrafopredeter." style:family="text">
      <style:text-properties style:font-name="Book Antiqua" style:font-name-asian="Book Antiqua" style:font-name-complex="Book Antiqua"/>
    </style:style>
    <style:style style:name="P103" style:parent-style-name="Normal" style:family="paragraph">
      <style:paragraph-properties fo:text-align="justify" fo:margin-bottom="0.1388in" fo:line-height="115%"/>
    </style:style>
    <style:style style:name="T10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105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106" style:parent-style-name="Normal" style:list-style-name="LFO1" style:family="paragraph">
      <style:paragraph-properties fo:text-align="justify" fo:margin-bottom="0.1388in" fo:line-height="115%"/>
    </style:style>
    <style:style style:name="T107" style:parent-style-name="Fuentedepárrafopredeter." style:family="text">
      <style:text-properties style:font-name="Book Antiqua" style:font-name-asian="Book Antiqua" style:font-name-complex="Book Antiqua"/>
    </style:style>
    <style:style style:name="T108" style:parent-style-name="Fuentedepárrafopredeter." style:family="text">
      <style:text-properties style:font-name="Book Antiqua" style:font-name-asian="Book Antiqua" style:font-name-complex="Book Antiqua"/>
    </style:style>
    <style:style style:name="P109" style:parent-style-name="Normal" style:list-style-name="LFO1" style:family="paragraph">
      <style:paragraph-properties fo:text-align="justify" fo:margin-bottom="0.1388in" fo:line-height="115%"/>
    </style:style>
    <style:style style:name="T110" style:parent-style-name="Fuentedepárrafopredeter." style:family="text">
      <style:text-properties style:font-name="Book Antiqua" style:font-name-asian="Book Antiqua" style:font-name-complex="Book Antiqua"/>
    </style:style>
    <style:style style:name="P111" style:parent-style-name="Normal" style:list-style-name="LFO1" style:family="paragraph">
      <style:paragraph-properties fo:text-align="justify" fo:margin-bottom="0.1388in" fo:line-height="115%"/>
    </style:style>
    <style:style style:name="T112" style:parent-style-name="Fuentedepárrafopredeter." style:family="text">
      <style:text-properties style:font-name="Book Antiqua" style:font-name-asian="Book Antiqua" style:font-name-complex="Book Antiqua"/>
    </style:style>
    <style:style style:name="T113" style:parent-style-name="Fuentedepárrafopredeter." style:family="text">
      <style:text-properties style:font-name="Book Antiqua" style:font-name-asian="Book Antiqua" style:font-name-complex="Book Antiqua"/>
    </style:style>
    <style:style style:name="P114" style:parent-style-name="Normal" style:list-style-name="LFO1" style:family="paragraph">
      <style:paragraph-properties fo:text-align="justify" fo:margin-bottom="0.1388in" fo:line-height="115%"/>
    </style:style>
    <style:style style:name="T115" style:parent-style-name="Fuentedepárrafopredeter." style:family="text">
      <style:text-properties style:font-name="Book Antiqua" style:font-name-asian="Book Antiqua" style:font-name-complex="Book Antiqua"/>
    </style:style>
    <style:style style:name="P116" style:parent-style-name="Normal" style:list-style-name="LFO1" style:family="paragraph">
      <style:paragraph-properties fo:text-align="justify" fo:margin-bottom="0.1388in" fo:line-height="115%"/>
    </style:style>
    <style:style style:name="T117" style:parent-style-name="Fuentedepárrafopredeter." style:family="text">
      <style:text-properties style:font-name="Book Antiqua" style:font-name-asian="Book Antiqua" style:font-name-complex="Book Antiqua"/>
    </style:style>
    <style:style style:name="T118" style:parent-style-name="Fuentedepárrafopredeter." style:family="text">
      <style:text-properties style:font-name="Book Antiqua" style:font-name-asian="Book Antiqua" style:font-name-complex="Book Antiqua"/>
    </style:style>
    <style:style style:name="T119" style:parent-style-name="Fuentedepárrafopredeter." style:family="text">
      <style:text-properties style:font-name="Book Antiqua" style:font-name-asian="Book Antiqua" style:font-name-complex="Book Antiqua"/>
    </style:style>
    <style:style style:name="T120" style:parent-style-name="Fuentedepárrafopredeter." style:family="text">
      <style:text-properties style:font-name="Book Antiqua" style:font-name-asian="Book Antiqua" style:font-name-complex="Book Antiqua"/>
    </style:style>
    <style:style style:name="P121" style:parent-style-name="Normal" style:list-style-name="LFO1" style:family="paragraph">
      <style:paragraph-properties fo:text-align="justify" fo:margin-bottom="0.1388in" fo:line-height="115%"/>
    </style:style>
    <style:style style:name="T122" style:parent-style-name="Fuentedepárrafopredeter." style:family="text">
      <style:text-properties style:font-name="Book Antiqua" style:font-name-asian="Book Antiqua" style:font-name-complex="Book Antiqua"/>
    </style:style>
    <style:style style:name="P123" style:parent-style-name="Normal" style:list-style-name="LFO1" style:family="paragraph">
      <style:paragraph-properties fo:text-align="justify" fo:margin-bottom="0.1388in" fo:line-height="115%"/>
    </style:style>
    <style:style style:name="T124" style:parent-style-name="Fuentedepárrafopredeter." style:family="text">
      <style:text-properties style:font-name="Book Antiqua" style:font-name-asian="Book Antiqua" style:font-name-complex="Book Antiqua"/>
    </style:style>
    <style:style style:name="T125" style:parent-style-name="Fuentedepárrafopredeter." style:family="text">
      <style:text-properties style:font-name="Book Antiqua" style:font-name-asian="Book Antiqua" style:font-name-complex="Book Antiqua"/>
    </style:style>
    <style:style style:name="P126" style:parent-style-name="Normal" style:list-style-name="LFO1" style:family="paragraph">
      <style:paragraph-properties fo:text-align="justify" fo:margin-bottom="0.1388in" fo:line-height="115%"/>
    </style:style>
    <style:style style:name="T127" style:parent-style-name="Fuentedepárrafopredeter." style:family="text">
      <style:text-properties style:font-name="Book Antiqua" style:font-name-asian="Book Antiqua" style:font-name-complex="Book Antiqua"/>
    </style:style>
    <style:style style:name="T128" style:parent-style-name="Fuentedepárrafopredeter." style:family="text">
      <style:text-properties style:font-name-asian="Calibri" style:font-name-complex="Calibri"/>
    </style:style>
    <style:style style:name="P129" style:parent-style-name="Normal" style:family="paragraph">
      <style:paragraph-properties fo:text-align="justify" fo:margin-bottom="0.1388in" fo:line-height="115%"/>
    </style:style>
    <style:style style:name="T130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131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132" style:parent-style-name="Normal" style:family="paragraph">
      <style:paragraph-properties fo:text-align="justify" fo:margin-bottom="0.1388in" fo:line-height="115%"/>
    </style:style>
    <style:style style:name="T133" style:parent-style-name="Fuentedepárrafopredeter." style:family="text">
      <style:text-properties style:font-name="Book Antiqua" style:font-name-asian="Book Antiqua" style:font-name-complex="Book Antiqua"/>
    </style:style>
    <style:style style:name="T134" style:parent-style-name="Fuentedepárrafopredeter." style:family="text">
      <style:text-properties style:font-name="Book Antiqua" style:font-name-asian="Book Antiqua" style:font-name-complex="Book Antiqua"/>
    </style:style>
    <style:style style:name="P135" style:parent-style-name="Normal" style:family="paragraph">
      <style:paragraph-properties fo:text-align="justify" fo:margin-bottom="0.1388in" fo:line-height="115%"/>
    </style:style>
    <style:style style:name="T136" style:parent-style-name="Fuentedepárrafopredeter." style:family="text">
      <style:text-properties style:font-name="Book Antiqua" style:font-name-asian="Book Antiqua" style:font-name-complex="Book Antiqua"/>
    </style:style>
    <style:style style:name="T137" style:parent-style-name="Fuentedepárrafopredeter." style:family="text">
      <style:text-properties style:font-name="Book Antiqua" style:font-name-asian="Book Antiqua" style:font-name-complex="Book Antiqua"/>
    </style:style>
    <style:style style:name="P138" style:parent-style-name="Normal" style:family="paragraph">
      <style:paragraph-properties fo:text-align="justify" fo:margin-bottom="0.1388in" fo:line-height="115%"/>
    </style:style>
    <style:style style:name="T139" style:parent-style-name="Fuentedepárrafopredeter." style:family="text">
      <style:text-properties style:font-name="Book Antiqua" style:font-name-asian="Book Antiqua" style:font-name-complex="Book Antiqua"/>
    </style:style>
    <style:style style:name="T140" style:parent-style-name="Fuentedepárrafopredeter." style:family="text">
      <style:text-properties style:font-name="Book Antiqua" style:font-name-asian="Book Antiqua" style:font-name-complex="Book Antiqua"/>
    </style:style>
    <style:style style:name="P141" style:parent-style-name="Normal" style:family="paragraph">
      <style:paragraph-properties fo:text-align="justify" fo:margin-bottom="0.1388in" fo:line-height="115%"/>
    </style:style>
    <style:style style:name="T142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143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144" style:parent-style-name="Normal" style:family="paragraph">
      <style:paragraph-properties fo:text-align="justify" fo:margin-bottom="0.1388in" fo:line-height="115%"/>
    </style:style>
    <style:style style:name="T145" style:parent-style-name="Fuentedepárrafopredeter." style:family="text">
      <style:text-properties style:font-name="Book Antiqua" style:font-name-asian="Book Antiqua" style:font-name-complex="Book Antiqua"/>
    </style:style>
    <style:style style:name="T146" style:parent-style-name="Fuentedepárrafopredeter." style:family="text">
      <style:text-properties style:font-name="Book Antiqua" style:font-name-asian="Book Antiqua" style:font-name-complex="Book Antiqua"/>
    </style:style>
    <style:style style:name="T14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148" style:parent-style-name="Fuentedepárrafopredeter." style:family="text">
      <style:text-properties style:font-name="Book Antiqua" style:font-name-asian="Book Antiqua" style:font-name-complex="Book Antiqua"/>
    </style:style>
    <style:style style:name="T149" style:parent-style-name="Fuentedepárrafopredeter." style:family="text">
      <style:text-properties style:font-name="Book Antiqua" style:font-name-asian="Book Antiqua" style:font-name-complex="Book Antiqua"/>
    </style:style>
    <style:style style:name="P150" style:parent-style-name="Normal" style:family="paragraph">
      <style:paragraph-properties fo:text-align="justify" fo:margin-bottom="0.1388in" fo:line-height="115%"/>
    </style:style>
    <style:style style:name="T151" style:parent-style-name="Fuentedepárrafopredeter." style:family="text">
      <style:text-properties style:font-name="Book Antiqua" style:font-name-asian="Book Antiqua" style:font-name-complex="Book Antiqua"/>
    </style:style>
    <style:style style:name="P152" style:parent-style-name="Normal" style:family="paragraph">
      <style:paragraph-properties fo:text-align="justify" fo:margin-bottom="0.1388in" fo:line-height="115%"/>
    </style:style>
    <style:style style:name="T153" style:parent-style-name="Fuentedepárrafopredeter." style:family="text">
      <style:text-properties style:font-name="Book Antiqua" style:font-name-asian="Book Antiqua" style:font-name-complex="Book Antiqua"/>
    </style:style>
    <style:style style:name="T154" style:parent-style-name="Fuentedepárrafopredeter." style:family="text">
      <style:text-properties style:font-name="Book Antiqua" style:font-name-asian="Book Antiqua" style:font-name-complex="Book Antiqua"/>
    </style:style>
    <style:style style:name="P155" style:parent-style-name="Normal" style:family="paragraph">
      <style:paragraph-properties fo:text-align="justify" fo:margin-bottom="0.1388in" fo:line-height="115%"/>
    </style:style>
    <style:style style:name="T156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T157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158" style:parent-style-name="Normal" style:family="paragraph">
      <style:paragraph-properties fo:text-align="justify" fo:margin-bottom="0.1388in" fo:line-height="115%"/>
    </style:style>
    <style:style style:name="T159" style:parent-style-name="Fuentedepárrafopredeter." style:family="text">
      <style:text-properties style:font-name="Book Antiqua" style:font-name-asian="Book Antiqua" style:font-name-complex="Book Antiqua"/>
    </style:style>
    <style:style style:name="T160" style:parent-style-name="Fuentedepárrafopredeter." style:family="text">
      <style:text-properties style:font-name="Book Antiqua" style:font-name-asian="Book Antiqua" style:font-name-complex="Book Antiqua"/>
    </style:style>
    <style:style style:name="T16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162" style:parent-style-name="Fuentedepárrafopredeter." style:family="text">
      <style:text-properties style:font-name="Book Antiqua" style:font-name-asian="Book Antiqua" style:font-name-complex="Book Antiqua"/>
    </style:style>
    <style:style style:name="P163" style:parent-style-name="Normal" style:family="paragraph">
      <style:paragraph-properties fo:text-align="justify" fo:margin-bottom="0.1388in" fo:line-height="115%"/>
    </style:style>
    <style:style style:name="P164" style:parent-style-name="Normal" style:family="paragraph">
      <style:paragraph-properties fo:text-align="justify" fo:margin-bottom="0.1388in" fo:line-height="115%"/>
    </style:style>
    <style:style style:name="T165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166" style:parent-style-name="Normal" style:family="paragraph">
      <style:paragraph-properties fo:text-align="justify" fo:margin-bottom="0.1388in" fo:line-height="115%"/>
    </style:style>
    <style:style style:name="T167" style:parent-style-name="Fuentedepárrafopredeter." style:family="text">
      <style:text-properties style:font-name="Book Antiqua" style:font-name-asian="Book Antiqua" style:font-name-complex="Book Antiqua"/>
    </style:style>
    <style:style style:name="T168" style:parent-style-name="Fuentedepárrafopredeter." style:family="text">
      <style:text-properties style:font-name="Book Antiqua" style:font-name-asian="Book Antiqua" style:font-name-complex="Book Antiqua"/>
    </style:style>
    <style:style style:name="T169" style:parent-style-name="Fuentedepárrafopredeter." style:family="text">
      <style:text-properties style:font-name="Book Antiqua" style:font-name-asian="Book Antiqua" style:font-name-complex="Book Antiqua"/>
    </style:style>
    <style:style style:name="P170" style:parent-style-name="Normal" style:family="paragraph">
      <style:paragraph-properties fo:text-align="justify" fo:margin-bottom="0.1388in" fo:line-height="115%"/>
    </style:style>
    <style:style style:name="T171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172" style:parent-style-name="Normal" style:family="paragraph">
      <style:paragraph-properties fo:text-align="justify" fo:margin-bottom="0.1388in" fo:line-height="115%"/>
    </style:style>
    <style:style style:name="T173" style:parent-style-name="Fuentedepárrafopredeter." style:family="text">
      <style:text-properties style:font-name="Book Antiqua" style:font-name-asian="Book Antiqua" style:font-name-complex="Book Antiqua"/>
    </style:style>
    <style:style style:name="T174" style:parent-style-name="Fuentedepárrafopredeter." style:family="text">
      <style:text-properties style:font-name="Book Antiqua" style:font-name-asian="Book Antiqua" style:font-name-complex="Book Antiqua"/>
    </style:style>
    <style:style style:name="P175" style:parent-style-name="Normal" style:list-style-name="LFO2" style:family="paragraph">
      <style:paragraph-properties fo:text-align="justify" fo:margin-bottom="0.1388in" fo:line-height="115%"/>
    </style:style>
    <style:style style:name="T176" style:parent-style-name="Fuentedepárrafopredeter." style:family="text">
      <style:text-properties style:font-name="Book Antiqua" style:font-name-asian="Book Antiqua" style:font-name-complex="Book Antiqua"/>
    </style:style>
    <style:style style:name="P177" style:parent-style-name="Normal" style:list-style-name="LFO2" style:family="paragraph">
      <style:paragraph-properties fo:text-align="justify" fo:margin-bottom="0.1388in" fo:line-height="115%"/>
    </style:style>
    <style:style style:name="T178" style:parent-style-name="Fuentedepárrafopredeter." style:family="text">
      <style:text-properties style:font-name="Book Antiqua" style:font-name-asian="Book Antiqua" style:font-name-complex="Book Antiqua"/>
    </style:style>
    <style:style style:name="T179" style:parent-style-name="Fuentedepárrafopredeter." style:family="text">
      <style:text-properties style:font-name="Book Antiqua" style:font-name-asian="Book Antiqua" style:font-name-complex="Book Antiqua"/>
    </style:style>
    <style:style style:name="P180" style:parent-style-name="Normal" style:list-style-name="LFO2" style:family="paragraph">
      <style:paragraph-properties fo:text-align="justify" fo:margin-bottom="0.1388in" fo:line-height="115%"/>
    </style:style>
    <style:style style:name="T181" style:parent-style-name="Fuentedepárrafopredeter." style:family="text">
      <style:text-properties style:font-name="Book Antiqua" style:font-name-asian="Book Antiqua" style:font-name-complex="Book Antiqua"/>
    </style:style>
    <style:style style:name="P182" style:parent-style-name="Normal" style:list-style-name="LFO2" style:family="paragraph">
      <style:paragraph-properties fo:text-align="justify" fo:margin-bottom="0.1388in" fo:line-height="115%"/>
    </style:style>
    <style:style style:name="T183" style:parent-style-name="Fuentedepárrafopredeter." style:family="text">
      <style:text-properties style:font-name="Book Antiqua" style:font-name-asian="Book Antiqua" style:font-name-complex="Book Antiqua"/>
    </style:style>
    <style:style style:name="T184" style:parent-style-name="Fuentedepárrafopredeter." style:family="text">
      <style:text-properties style:font-name="Book Antiqua" style:font-name-asian="Book Antiqua" style:font-name-complex="Book Antiqua"/>
    </style:style>
    <style:style style:name="P185" style:parent-style-name="Normal" style:family="paragraph">
      <style:paragraph-properties fo:text-align="justify" fo:margin-bottom="0.1388in" fo:line-height="115%"/>
    </style:style>
    <style:style style:name="T186" style:parent-style-name="Fuentedepárrafopredeter." style:family="text">
      <style:text-properties style:font-name="Book Antiqua" style:font-name-asian="Book Antiqua" style:font-name-complex="Book Antiqua"/>
    </style:style>
    <style:style style:name="P187" style:parent-style-name="Normal" style:family="paragraph">
      <style:paragraph-properties fo:text-align="justify" fo:margin-bottom="0.1388in" fo:line-height="115%"/>
    </style:style>
    <style:style style:name="T188" style:parent-style-name="Fuentedepárrafopredeter." style:family="text">
      <style:text-properties style:font-name="Book Antiqua" style:font-name-asian="Book Antiqua" style:font-name-complex="Book Antiqua"/>
    </style:style>
    <style:style style:name="T189" style:parent-style-name="Fuentedepárrafopredeter." style:family="text">
      <style:text-properties style:font-name="Book Antiqua" style:font-name-asian="Book Antiqua" style:font-name-complex="Book Antiqua"/>
    </style:style>
    <style:style style:name="P190" style:parent-style-name="Normal" style:family="paragraph">
      <style:paragraph-properties fo:text-align="justify" fo:margin-bottom="0.1388in" fo:line-height="115%"/>
    </style:style>
    <style:style style:name="T191" style:parent-style-name="Fuentedepárrafopredeter." style:family="text">
      <style:text-properties style:font-name="Book Antiqua" style:font-name-asian="Book Antiqua" style:font-name-complex="Book Antiqua"/>
    </style:style>
    <style:style style:name="T192" style:parent-style-name="Fuentedepárrafopredeter." style:family="text">
      <style:text-properties style:font-name="Book Antiqua" style:font-name-asian="Book Antiqua" style:font-name-complex="Book Antiqua"/>
    </style:style>
    <style:style style:name="P193" style:parent-style-name="Normal" style:family="paragraph">
      <style:paragraph-properties fo:text-align="justify" fo:margin-bottom="0.1388in" fo:line-height="115%"/>
    </style:style>
    <style:style style:name="T194" style:parent-style-name="Fuentedepárrafopredeter." style:family="text">
      <style:text-properties style:font-name="Book Antiqua" style:font-name-asian="Book Antiqua" style:font-name-complex="Book Antiqua"/>
    </style:style>
    <style:style style:name="P195" style:parent-style-name="Normal" style:family="paragraph">
      <style:paragraph-properties fo:text-align="justify" fo:margin-bottom="0.1388in" fo:line-height="115%"/>
    </style:style>
    <style:style style:name="T196" style:parent-style-name="Fuentedepárrafopredeter." style:family="text">
      <style:text-properties style:font-name="Book Antiqua" style:font-name-asian="Book Antiqua" style:font-name-complex="Book Antiqua"/>
    </style:style>
    <style:style style:name="T19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198" style:parent-style-name="Fuentedepárrafopredeter." style:family="text">
      <style:text-properties style:font-name="Book Antiqua" style:font-name-asian="Book Antiqua" style:font-name-complex="Book Antiqua"/>
    </style:style>
    <style:style style:name="T199" style:parent-style-name="Fuentedepárrafopredeter." style:family="text">
      <style:text-properties style:font-name="Book Antiqua" style:font-name-asian="Book Antiqua" style:font-name-complex="Book Antiqua"/>
    </style:style>
    <style:style style:name="P200" style:parent-style-name="Normal" style:family="paragraph">
      <style:paragraph-properties fo:text-align="justify" fo:margin-bottom="0.1388in" fo:line-height="115%"/>
    </style:style>
    <style:style style:name="T201" style:parent-style-name="Fuentedepárrafopredeter." style:family="text">
      <style:text-properties style:font-name="Book Antiqua" style:font-name-asian="Book Antiqua" style:font-name-complex="Book Antiqua"/>
    </style:style>
    <style:style style:name="T202" style:parent-style-name="Fuentedepárrafopredeter." style:family="text">
      <style:text-properties style:font-name="Book Antiqua" style:font-name-asian="Book Antiqua" style:font-name-complex="Book Antiqua"/>
    </style:style>
    <style:style style:name="T20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04" style:parent-style-name="Fuentedepárrafopredeter." style:family="text">
      <style:text-properties style:font-name="Book Antiqua" style:font-name-asian="Book Antiqua" style:font-name-complex="Book Antiqua"/>
    </style:style>
    <style:style style:name="T205" style:parent-style-name="Fuentedepárrafopredeter." style:family="text">
      <style:text-properties style:font-name="Book Antiqua" style:font-name-asian="Book Antiqua" style:font-name-complex="Book Antiqua"/>
    </style:style>
    <style:style style:name="T206" style:parent-style-name="Fuentedepárrafopredeter." style:family="text">
      <style:text-properties style:font-name="Book Antiqua" style:font-name-asian="Book Antiqua" style:font-name-complex="Book Antiqua"/>
    </style:style>
    <style:style style:name="P207" style:parent-style-name="Normal" style:family="paragraph">
      <style:paragraph-properties fo:text-align="justify" fo:margin-bottom="0.1388in" fo:line-height="115%"/>
    </style:style>
    <style:style style:name="T208" style:parent-style-name="Fuentedepárrafopredeter." style:family="text">
      <style:text-properties style:font-name="Book Antiqua" style:font-name-asian="Book Antiqua" style:font-name-complex="Book Antiqua"/>
    </style:style>
    <style:style style:name="T209" style:parent-style-name="Fuentedepárrafopredeter." style:family="text">
      <style:text-properties style:font-name="Book Antiqua" style:font-name-asian="Book Antiqua" style:font-name-complex="Book Antiqua"/>
    </style:style>
    <style:style style:name="P210" style:parent-style-name="Normal" style:family="paragraph">
      <style:paragraph-properties fo:text-align="justify" fo:margin-bottom="0.1388in" fo:line-height="115%"/>
    </style:style>
    <style:style style:name="T211" style:parent-style-name="Fuentedepárrafopredeter." style:family="text">
      <style:text-properties style:font-name="Book Antiqua" style:font-name-asian="Book Antiqua" style:font-name-complex="Book Antiqua"/>
    </style:style>
    <style:style style:name="P212" style:parent-style-name="Normal" style:family="paragraph">
      <style:paragraph-properties fo:text-align="justify" fo:margin-bottom="0.1388in" fo:line-height="115%"/>
    </style:style>
    <style:style style:name="T213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T214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215" style:parent-style-name="Normal" style:family="paragraph">
      <style:paragraph-properties fo:text-align="justify" fo:margin-bottom="0.1388in" fo:line-height="115%"/>
    </style:style>
    <style:style style:name="T216" style:parent-style-name="Fuentedepárrafopredeter." style:family="text">
      <style:text-properties style:font-name="Book Antiqua" style:font-name-asian="Book Antiqua" style:font-name-complex="Book Antiqua"/>
    </style:style>
    <style:style style:name="T21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18" style:parent-style-name="Fuentedepárrafopredeter." style:family="text">
      <style:text-properties style:font-name="Book Antiqua" style:font-name-asian="Book Antiqua" style:font-name-complex="Book Antiqua"/>
    </style:style>
    <style:style style:name="T219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20" style:parent-style-name="Fuentedepárrafopredeter." style:family="text">
      <style:text-properties style:font-name="Book Antiqua" style:font-name-asian="Book Antiqua" style:font-name-complex="Book Antiqua"/>
    </style:style>
    <style:style style:name="T22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2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23" style:parent-style-name="Fuentedepárrafopredeter." style:family="text">
      <style:text-properties style:font-name="Book Antiqua" style:font-name-asian="Book Antiqua" style:font-name-complex="Book Antiqua"/>
    </style:style>
    <style:style style:name="P224" style:parent-style-name="Normal" style:family="paragraph">
      <style:paragraph-properties fo:text-align="justify" fo:margin-bottom="0.1388in" fo:line-height="115%"/>
    </style:style>
    <style:style style:name="T225" style:parent-style-name="Fuentedepárrafopredeter." style:family="text">
      <style:text-properties style:font-name="Book Antiqua" style:font-name-asian="Book Antiqua" style:font-name-complex="Book Antiqua"/>
    </style:style>
    <style:style style:name="T226" style:parent-style-name="Fuentedepárrafopredeter." style:family="text">
      <style:text-properties style:font-name="Book Antiqua" style:font-name-asian="Book Antiqua" style:font-name-complex="Book Antiqua"/>
    </style:style>
    <style:style style:name="P227" style:parent-style-name="Normal" style:family="paragraph">
      <style:paragraph-properties fo:text-align="justify" fo:margin-bottom="0.1388in" fo:line-height="115%"/>
    </style:style>
    <style:style style:name="T228" style:parent-style-name="Fuentedepárrafopredeter." style:family="text">
      <style:text-properties style:font-name="Book Antiqua" style:font-name-asian="Book Antiqua" style:font-name-complex="Book Antiqua"/>
    </style:style>
    <style:style style:name="T229" style:parent-style-name="Fuentedepárrafopredeter." style:family="text">
      <style:text-properties style:font-name="Book Antiqua" style:font-name-asian="Book Antiqua" style:font-name-complex="Book Antiqua"/>
    </style:style>
    <style:style style:name="T230" style:parent-style-name="Fuentedepárrafopredeter." style:family="text">
      <style:text-properties style:font-name="Book Antiqua" style:font-name-asian="Book Antiqua" style:font-name-complex="Book Antiqua"/>
    </style:style>
    <style:style style:name="T231" style:parent-style-name="Fuentedepárrafopredeter." style:family="text">
      <style:text-properties style:font-name="Book Antiqua" style:font-name-asian="Book Antiqua" style:font-name-complex="Book Antiqua"/>
    </style:style>
    <style:style style:name="P232" style:parent-style-name="Normal" style:family="paragraph">
      <style:paragraph-properties fo:text-align="justify" fo:margin-bottom="0.1388in" fo:line-height="115%"/>
    </style:style>
    <style:style style:name="T233" style:parent-style-name="Fuentedepárrafopredeter." style:family="text">
      <style:text-properties style:font-name="Book Antiqua" style:font-name-asian="Book Antiqua" style:font-name-complex="Book Antiqua"/>
    </style:style>
    <style:style style:name="T23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35" style:parent-style-name="Fuentedepárrafopredeter." style:family="text">
      <style:text-properties style:font-name="Book Antiqua" style:font-name-asian="Book Antiqua" style:font-name-complex="Book Antiqua"/>
    </style:style>
    <style:style style:name="T236" style:parent-style-name="Fuentedepárrafopredeter." style:family="text">
      <style:text-properties style:font-name="Book Antiqua" style:font-name-asian="Book Antiqua" style:font-name-complex="Book Antiqua"/>
    </style:style>
    <style:style style:name="T23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38" style:parent-style-name="Fuentedepárrafopredeter." style:family="text">
      <style:text-properties style:font-name="Book Antiqua" style:font-name-asian="Book Antiqua" style:font-name-complex="Book Antiqua"/>
    </style:style>
    <style:style style:name="T239" style:parent-style-name="Fuentedepárrafopredeter." style:family="text">
      <style:text-properties style:font-name="Book Antiqua" style:font-name-asian="Book Antiqua" style:font-name-complex="Book Antiqua"/>
    </style:style>
    <style:style style:name="T240" style:parent-style-name="Fuentedepárrafopredeter." style:family="text">
      <style:text-properties style:font-name-asian="Calibri" style:font-name-complex="Calibri"/>
    </style:style>
    <style:style style:name="P241" style:parent-style-name="Normal" style:family="paragraph">
      <style:paragraph-properties fo:text-align="justify" fo:margin-bottom="0.1388in" fo:line-height="115%"/>
    </style:style>
    <style:style style:name="T242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243" style:parent-style-name="Normal" style:family="paragraph">
      <style:paragraph-properties fo:text-align="justify" fo:margin-bottom="0.1388in" fo:line-height="115%"/>
    </style:style>
    <style:style style:name="T244" style:parent-style-name="Fuentedepárrafopredeter." style:family="text">
      <style:text-properties style:font-name="Book Antiqua" style:font-name-asian="Book Antiqua" style:font-name-complex="Book Antiqua"/>
    </style:style>
    <style:style style:name="T245" style:parent-style-name="Fuentedepárrafopredeter." style:family="text">
      <style:text-properties style:font-name="Book Antiqua" style:font-name-asian="Book Antiqua" style:font-name-complex="Book Antiqua"/>
    </style:style>
    <style:style style:name="T246" style:parent-style-name="Fuentedepárrafopredeter." style:family="text">
      <style:text-properties style:font-name="Book Antiqua" style:font-name-asian="Book Antiqua" style:font-name-complex="Book Antiqua"/>
    </style:style>
    <style:style style:name="T247" style:parent-style-name="Fuentedepárrafopredeter." style:family="text">
      <style:text-properties style:font-name="Book Antiqua" style:font-name-asian="Book Antiqua" style:font-name-complex="Book Antiqua"/>
    </style:style>
    <style:style style:name="P248" style:parent-style-name="Normal" style:family="paragraph">
      <style:paragraph-properties fo:text-align="justify" fo:margin-bottom="0.1388in" fo:line-height="115%"/>
    </style:style>
    <style:style style:name="T249" style:parent-style-name="Fuentedepárrafopredeter." style:family="text">
      <style:text-properties style:font-name="Book Antiqua" style:font-name-asian="Book Antiqua" style:font-name-complex="Book Antiqua"/>
    </style:style>
    <style:style style:name="T250" style:parent-style-name="Fuentedepárrafopredeter." style:family="text">
      <style:text-properties style:font-name="Book Antiqua" style:font-name-asian="Book Antiqua" style:font-name-complex="Book Antiqua"/>
    </style:style>
    <style:style style:name="T25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52" style:parent-style-name="Fuentedepárrafopredeter." style:family="text">
      <style:text-properties style:font-name="Book Antiqua" style:font-name-asian="Book Antiqua" style:font-name-complex="Book Antiqua"/>
    </style:style>
    <style:style style:name="T253" style:parent-style-name="Fuentedepárrafopredeter." style:family="text">
      <style:text-properties style:font-name="Book Antiqua" style:font-name-asian="Book Antiqua" style:font-name-complex="Book Antiqua"/>
    </style:style>
    <style:style style:name="T254" style:parent-style-name="Fuentedepárrafopredeter." style:family="text">
      <style:text-properties style:font-name="Book Antiqua" style:font-name-asian="Book Antiqua" style:font-name-complex="Book Antiqua"/>
    </style:style>
    <style:style style:name="P255" style:parent-style-name="Párrafodelista" style:list-style-name="LFO3" style:family="paragraph">
      <style:paragraph-properties fo:text-align="justify" fo:margin-bottom="0.1388in" fo:line-height="115%"/>
    </style:style>
    <style:style style:name="P256" style:parent-style-name="Párrafodelista" style:list-style-name="LFO3" style:family="paragraph">
      <style:paragraph-properties fo:text-align="justify" fo:margin-bottom="0.1388in" fo:line-height="115%"/>
    </style:style>
    <style:style style:name="P257" style:parent-style-name="Normal" style:family="paragraph">
      <style:paragraph-properties fo:text-align="justify" fo:margin-bottom="0.1388in" fo:line-height="115%"/>
    </style:style>
    <style:style style:name="T258" style:parent-style-name="Fuentedepárrafopredeter." style:family="text">
      <style:text-properties style:font-name="Arial Black" style:font-name-asian="Arial Black" style:font-name-complex="Arial Black" fo:font-weight="bold" style:font-weight-asian="bold"/>
    </style:style>
    <style:style style:name="P259" style:parent-style-name="Normal" style:family="paragraph">
      <style:paragraph-properties fo:text-align="justify" fo:margin-bottom="0.1388in" fo:line-height="115%"/>
    </style:style>
    <style:style style:name="T260" style:parent-style-name="Fuentedepárrafopredeter." style:family="text">
      <style:text-properties style:font-name="Book Antiqua" style:font-name-asian="Book Antiqua" style:font-name-complex="Book Antiqua"/>
    </style:style>
    <style:style style:name="T261" style:parent-style-name="Fuentedepárrafopredeter." style:family="text">
      <style:text-properties style:font-name="Book Antiqua" style:font-name-asian="Book Antiqua" style:font-name-complex="Book Antiqua"/>
    </style:style>
    <style:style style:name="T26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63" style:parent-style-name="Fuentedepárrafopredeter." style:family="text">
      <style:text-properties style:font-name="Book Antiqua" style:font-name-asian="Book Antiqua" style:font-name-complex="Book Antiqua"/>
    </style:style>
    <style:style style:name="T264" style:parent-style-name="Fuentedepárrafopredeter." style:family="text">
      <style:text-properties style:font-name="Book Antiqua" style:font-name-asian="Book Antiqua" style:font-name-complex="Book Antiqua"/>
    </style:style>
    <style:style style:name="T265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6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67" style:parent-style-name="Fuentedepárrafopredeter." style:family="text">
      <style:text-properties style:font-name="Book Antiqua" style:font-name-asian="Book Antiqua" style:font-name-complex="Book Antiqua"/>
    </style:style>
    <style:style style:name="P268" style:parent-style-name="Normal" style:family="paragraph">
      <style:paragraph-properties fo:text-align="justify" fo:margin-bottom="0.1388in" fo:line-height="115%"/>
    </style:style>
    <style:style style:name="T269" style:parent-style-name="Fuentedepárrafopredeter." style:family="text">
      <style:text-properties style:font-name="Book Antiqua" style:font-name-asian="Book Antiqua" style:font-name-complex="Book Antiqua"/>
    </style:style>
    <style:style style:name="T270" style:parent-style-name="Fuentedepárrafopredeter." style:family="text">
      <style:text-properties style:font-name="Book Antiqua" style:font-name-asian="Book Antiqua" style:font-name-complex="Book Antiqua"/>
    </style:style>
    <style:style style:name="T27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72" style:parent-style-name="Fuentedepárrafopredeter." style:family="text">
      <style:text-properties style:font-name="Book Antiqua" style:font-name-asian="Book Antiqua" style:font-name-complex="Book Antiqua"/>
    </style:style>
    <style:style style:name="T273" style:parent-style-name="Fuentedepárrafopredeter." style:family="text">
      <style:text-properties style:font-name="Book Antiqua" style:font-name-asian="Book Antiqua" style:font-name-complex="Book Antiqua"/>
    </style:style>
    <style:style style:name="P274" style:parent-style-name="Normal" style:family="paragraph">
      <style:paragraph-properties fo:text-align="justify" fo:margin-bottom="0.1388in" fo:line-height="115%"/>
    </style:style>
    <style:style style:name="T275" style:parent-style-name="Fuentedepárrafopredeter." style:family="text">
      <style:text-properties style:font-name="Book Antiqua" style:font-name-asian="Book Antiqua" style:font-name-complex="Book Antiqua"/>
    </style:style>
    <style:style style:name="T276" style:parent-style-name="Fuentedepárrafopredeter." style:family="text">
      <style:text-properties style:font-name="Book Antiqua" style:font-name-asian="Book Antiqua" style:font-name-complex="Book Antiqua"/>
    </style:style>
    <style:style style:name="T27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78" style:parent-style-name="Fuentedepárrafopredeter." style:family="text">
      <style:text-properties style:font-name="Book Antiqua" style:font-name-asian="Book Antiqua" style:font-name-complex="Book Antiqua"/>
    </style:style>
    <style:style style:name="T279" style:parent-style-name="Fuentedepárrafopredeter." style:family="text">
      <style:text-properties style:font-name="Book Antiqua" style:font-name-asian="Book Antiqua" style:font-name-complex="Book Antiqua"/>
    </style:style>
    <style:style style:name="P280" style:parent-style-name="Normal" style:family="paragraph">
      <style:paragraph-properties fo:text-align="justify" fo:margin-bottom="0.1388in" fo:line-height="115%"/>
    </style:style>
    <style:style style:name="T281" style:parent-style-name="Fuentedepárrafopredeter." style:family="text">
      <style:text-properties style:font-name="Book Antiqua" style:font-name-asian="Book Antiqua" style:font-name-complex="Book Antiqua"/>
    </style:style>
    <style:style style:name="T282" style:parent-style-name="Fuentedepárrafopredeter." style:family="text">
      <style:text-properties style:font-name="Book Antiqua" style:font-name-asian="Book Antiqua" style:font-name-complex="Book Antiqua"/>
    </style:style>
    <style:style style:name="T28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84" style:parent-style-name="Fuentedepárrafopredeter." style:family="text">
      <style:text-properties style:font-name="Book Antiqua" style:font-name-asian="Book Antiqua" style:font-name-complex="Book Antiqua"/>
    </style:style>
    <style:style style:name="P285" style:parent-style-name="Normal" style:family="paragraph">
      <style:paragraph-properties fo:text-align="justify" fo:margin-bottom="0.1388in" fo:line-height="115%"/>
    </style:style>
    <style:style style:name="T286" style:parent-style-name="Fuentedepárrafopredeter." style:family="text">
      <style:text-properties style:font-name="Book Antiqua" style:font-name-asian="Book Antiqua" style:font-name-complex="Book Antiqua"/>
    </style:style>
    <style:style style:name="T287" style:parent-style-name="Fuentedepárrafopredeter." style:family="text">
      <style:text-properties style:font-name="Book Antiqua" style:font-name-asian="Book Antiqua" style:font-name-complex="Book Antiqua"/>
    </style:style>
    <style:style style:name="T288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89" style:parent-style-name="Fuentedepárrafopredeter." style:family="text">
      <style:text-properties style:font-name="Book Antiqua" style:font-name-asian="Book Antiqua" style:font-name-complex="Book Antiqua"/>
    </style:style>
    <style:style style:name="P290" style:parent-style-name="Normal" style:family="paragraph">
      <style:paragraph-properties fo:text-align="justify" fo:margin-bottom="0.1388in" fo:line-height="115%"/>
    </style:style>
    <style:style style:name="T291" style:parent-style-name="Fuentedepárrafopredeter." style:family="text">
      <style:text-properties style:font-name="Book Antiqua" style:font-name-asian="Book Antiqua" style:font-name-complex="Book Antiqua"/>
    </style:style>
    <style:style style:name="T292" style:parent-style-name="Fuentedepárrafopredeter." style:family="text">
      <style:text-properties style:font-name="Book Antiqua" style:font-name-asian="Book Antiqua" style:font-name-complex="Book Antiqua"/>
    </style:style>
    <style:style style:name="T29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94" style:parent-style-name="Fuentedepárrafopredeter." style:family="text">
      <style:text-properties style:font-name="Book Antiqua" style:font-name-asian="Book Antiqua" style:font-name-complex="Book Antiqua"/>
    </style:style>
    <style:style style:name="P295" style:parent-style-name="Normal" style:family="paragraph">
      <style:paragraph-properties fo:text-align="justify" fo:margin-bottom="0.1388in" fo:line-height="115%"/>
    </style:style>
    <style:style style:name="T296" style:parent-style-name="Fuentedepárrafopredeter." style:family="text">
      <style:text-properties style:font-name="Book Antiqua" style:font-name-asian="Book Antiqua" style:font-name-complex="Book Antiqua"/>
    </style:style>
    <style:style style:name="T29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98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299" style:parent-style-name="Fuentedepárrafopredeter." style:family="text">
      <style:text-properties style:font-name="Book Antiqua" style:font-name-asian="Book Antiqua" style:font-name-complex="Book Antiqua"/>
    </style:style>
    <style:style style:name="T300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01" style:parent-style-name="Fuentedepárrafopredeter." style:family="text">
      <style:text-properties style:font-name="Book Antiqua" style:font-name-asian="Book Antiqua" style:font-name-complex="Book Antiqua"/>
    </style:style>
    <style:style style:name="T302" style:parent-style-name="Fuentedepárrafopredeter." style:family="text">
      <style:text-properties style:font-name="Book Antiqua" style:font-name-asian="Book Antiqua" style:font-name-complex="Book Antiqua"/>
    </style:style>
    <style:style style:name="P303" style:parent-style-name="Normal" style:family="paragraph">
      <style:paragraph-properties fo:text-align="justify" fo:margin-bottom="0.1388in" fo:line-height="115%"/>
    </style:style>
    <style:style style:name="T304" style:parent-style-name="Fuentedepárrafopredeter." style:family="text">
      <style:text-properties style:font-name="Book Antiqua" style:font-name-asian="Book Antiqua" style:font-name-complex="Book Antiqua"/>
    </style:style>
    <style:style style:name="T305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06" style:parent-style-name="Fuentedepárrafopredeter." style:family="text">
      <style:text-properties style:font-name="Book Antiqua" style:font-name-asian="Book Antiqua" style:font-name-complex="Book Antiqua"/>
    </style:style>
    <style:style style:name="T307" style:parent-style-name="Fuentedepárrafopredeter." style:family="text">
      <style:text-properties style:font-name="Book Antiqua" style:font-name-asian="Book Antiqua" style:font-name-complex="Book Antiqua"/>
    </style:style>
    <style:style style:name="T308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09" style:parent-style-name="Fuentedepárrafopredeter." style:family="text">
      <style:text-properties style:font-name="Book Antiqua" style:font-name-asian="Book Antiqua" style:font-name-complex="Book Antiqua"/>
    </style:style>
    <style:style style:name="P310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 fo:font-weight="bold" style:font-weight-asian="bold"/>
    </style:style>
    <style:style style:name="P311" style:parent-style-name="Normal" style:family="paragraph">
      <style:paragraph-properties fo:text-align="justify" fo:margin-bottom="0.1388in" fo:line-height="115%"/>
    </style:style>
    <style:style style:name="T31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13" style:parent-style-name="Normal" style:family="paragraph">
      <style:paragraph-properties fo:text-align="justify" fo:margin-bottom="0.1388in" fo:line-height="115%"/>
    </style:style>
    <style:style style:name="T314" style:parent-style-name="Fuentedepárrafopredeter." style:family="text">
      <style:text-properties style:font-name="Book Antiqua" style:font-name-asian="Book Antiqua" style:font-name-complex="Book Antiqua"/>
    </style:style>
    <style:style style:name="T315" style:parent-style-name="Fuentedepárrafopredeter." style:family="text">
      <style:text-properties style:font-name="Book Antiqua" style:font-name-asian="Book Antiqua" style:font-name-complex="Book Antiqua"/>
    </style:style>
    <style:style style:name="T316" style:parent-style-name="Fuentedepárrafopredeter." style:family="text">
      <style:text-properties style:font-name="Book Antiqua" style:font-name-asian="Book Antiqua" style:font-name-complex="Book Antiqua"/>
    </style:style>
    <style:style style:name="T317" style:parent-style-name="Fuentedepárrafopredeter." style:family="text">
      <style:text-properties style:font-name="Book Antiqua" style:font-name-asian="Book Antiqua" style:font-name-complex="Book Antiqua"/>
    </style:style>
    <style:style style:name="P318" style:parent-style-name="Normal" style:family="paragraph">
      <style:paragraph-properties fo:text-align="justify" fo:margin-bottom="0.1388in" fo:line-height="115%"/>
    </style:style>
    <style:style style:name="T319" style:parent-style-name="Fuentedepárrafopredeter." style:family="text">
      <style:text-properties style:font-name="Book Antiqua" style:font-name-asian="Book Antiqua" style:font-name-complex="Book Antiqua"/>
    </style:style>
    <style:style style:name="T320" style:parent-style-name="Fuentedepárrafopredeter." style:family="text">
      <style:text-properties style:font-name="Book Antiqua" style:font-name-asian="Book Antiqua" style:font-name-complex="Book Antiqua"/>
    </style:style>
    <style:style style:name="P321" style:parent-style-name="Normal" style:family="paragraph">
      <style:paragraph-properties fo:text-align="justify" fo:margin-bottom="0.1388in" fo:line-height="115%"/>
    </style:style>
    <style:style style:name="T322" style:parent-style-name="Fuentedepárrafopredeter." style:family="text">
      <style:text-properties style:font-name="Book Antiqua" style:font-name-asian="Book Antiqua" style:font-name-complex="Book Antiqua"/>
    </style:style>
    <style:style style:name="T323" style:parent-style-name="Fuentedepárrafopredeter." style:family="text">
      <style:text-properties style:font-name="Book Antiqua" style:font-name-asian="Book Antiqua" style:font-name-complex="Book Antiqua"/>
    </style:style>
    <style:style style:name="T324" style:parent-style-name="Fuentedepárrafopredeter." style:family="text">
      <style:text-properties style:font-name="Book Antiqua" style:font-name-asian="Book Antiqua" style:font-name-complex="Book Antiqua"/>
    </style:style>
    <style:style style:name="P325" style:parent-style-name="Normal" style:family="paragraph">
      <style:paragraph-properties fo:text-align="justify" fo:margin-bottom="0.1388in" fo:line-height="115%"/>
    </style:style>
    <style:style style:name="T32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27" style:parent-style-name="Normal" style:family="paragraph">
      <style:paragraph-properties fo:text-align="justify" fo:margin-bottom="0.1388in" fo:line-height="115%"/>
    </style:style>
    <style:style style:name="T328" style:parent-style-name="Fuentedepárrafopredeter." style:family="text">
      <style:text-properties style:font-name="Book Antiqua" style:font-name-asian="Book Antiqua" style:font-name-complex="Book Antiqua"/>
    </style:style>
    <style:style style:name="T329" style:parent-style-name="Fuentedepárrafopredeter." style:family="text">
      <style:text-properties style:font-name="Book Antiqua" style:font-name-asian="Book Antiqua" style:font-name-complex="Book Antiqua"/>
    </style:style>
    <style:style style:name="P330" style:parent-style-name="Normal" style:family="paragraph">
      <style:paragraph-properties fo:text-align="justify" fo:margin-bottom="0.1388in" fo:line-height="115%"/>
    </style:style>
    <style:style style:name="T33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32" style:parent-style-name="Normal" style:family="paragraph">
      <style:paragraph-properties fo:text-align="justify" fo:margin-bottom="0.1388in" fo:line-height="115%"/>
    </style:style>
    <style:style style:name="T333" style:parent-style-name="Fuentedepárrafopredeter." style:family="text">
      <style:text-properties style:font-name="Book Antiqua" style:font-name-asian="Book Antiqua" style:font-name-complex="Book Antiqua"/>
    </style:style>
    <style:style style:name="T33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35" style:parent-style-name="Fuentedepárrafopredeter." style:family="text">
      <style:text-properties style:font-name="Book Antiqua" style:font-name-asian="Book Antiqua" style:font-name-complex="Book Antiqua"/>
    </style:style>
    <style:style style:name="T336" style:parent-style-name="Fuentedepárrafopredeter." style:family="text">
      <style:text-properties style:font-name="Book Antiqua" style:font-name-asian="Book Antiqua" style:font-name-complex="Book Antiqua"/>
    </style:style>
    <style:style style:name="T337" style:parent-style-name="Fuentedepárrafopredeter." style:family="text">
      <style:text-properties style:font-name="Book Antiqua" style:font-name-asian="Book Antiqua" style:font-name-complex="Book Antiqua"/>
    </style:style>
    <style:style style:name="T338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39" style:parent-style-name="Fuentedepárrafopredeter." style:family="text">
      <style:text-properties style:font-name="Book Antiqua" style:font-name-asian="Book Antiqua" style:font-name-complex="Book Antiqua"/>
    </style:style>
    <style:style style:name="P340" style:parent-style-name="Normal" style:family="paragraph">
      <style:paragraph-properties fo:text-align="justify" fo:margin-bottom="0.1388in" fo:line-height="115%"/>
    </style:style>
    <style:style style:name="T341" style:parent-style-name="Fuentedepárrafopredeter." style:family="text">
      <style:text-properties style:font-name="Book Antiqua" style:font-name-asian="Book Antiqua" style:font-name-complex="Book Antiqua"/>
    </style:style>
    <style:style style:name="P342" style:parent-style-name="Normal" style:family="paragraph">
      <style:paragraph-properties fo:text-align="justify" fo:margin-bottom="0.1388in" fo:line-height="115%"/>
    </style:style>
    <style:style style:name="T34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4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45" style:parent-style-name="Normal" style:family="paragraph">
      <style:paragraph-properties fo:text-align="justify" fo:margin-bottom="0.1388in" fo:line-height="115%"/>
    </style:style>
    <style:style style:name="T34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47" style:parent-style-name="Normal" style:family="paragraph">
      <style:paragraph-properties fo:text-align="justify" fo:margin-bottom="0.1388in" fo:line-height="115%"/>
    </style:style>
    <style:style style:name="T348" style:parent-style-name="Fuentedepárrafopredeter." style:family="text">
      <style:text-properties style:font-name="Book Antiqua" style:font-name-asian="Book Antiqua" style:font-name-complex="Book Antiqua"/>
    </style:style>
    <style:style style:name="T349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50" style:parent-style-name="Fuentedepárrafopredeter." style:family="text">
      <style:text-properties style:font-name="Book Antiqua" style:font-name-asian="Book Antiqua" style:font-name-complex="Book Antiqua"/>
    </style:style>
    <style:style style:name="T351" style:parent-style-name="Fuentedepárrafopredeter." style:family="text">
      <style:text-properties style:font-name="Book Antiqua" style:font-name-asian="Book Antiqua" style:font-name-complex="Book Antiqua"/>
    </style:style>
    <style:style style:name="P352" style:parent-style-name="Normal" style:family="paragraph">
      <style:paragraph-properties fo:text-align="justify" fo:margin-bottom="0.1388in" fo:line-height="115%"/>
    </style:style>
    <style:style style:name="T353" style:parent-style-name="Fuentedepárrafopredeter." style:family="text">
      <style:text-properties style:font-name="Book Antiqua" style:font-name-asian="Book Antiqua" style:font-name-complex="Book Antiqua"/>
    </style:style>
    <style:style style:name="T35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55" style:parent-style-name="Fuentedepárrafopredeter." style:family="text">
      <style:text-properties style:font-name="Book Antiqua" style:font-name-asian="Book Antiqua" style:font-name-complex="Book Antiqua"/>
    </style:style>
    <style:style style:name="T35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57" style:parent-style-name="Fuentedepárrafopredeter." style:family="text">
      <style:text-properties style:font-name="Book Antiqua" style:font-name-asian="Book Antiqua" style:font-name-complex="Book Antiqua"/>
    </style:style>
    <style:style style:name="T358" style:parent-style-name="Fuentedepárrafopredeter." style:family="text">
      <style:text-properties style:font-name="Book Antiqua" style:font-name-asian="Book Antiqua" style:font-name-complex="Book Antiqua"/>
    </style:style>
    <style:style style:name="P359" style:parent-style-name="Normal" style:family="paragraph">
      <style:paragraph-properties fo:text-align="justify" fo:margin-bottom="0.1388in" fo:line-height="115%"/>
    </style:style>
    <style:style style:name="T360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61" style:parent-style-name="Fuentedepárrafopredeter." style:family="text">
      <style:text-properties style:font-name="Book Antiqua" style:font-name-asian="Book Antiqua" style:font-name-complex="Book Antiqua"/>
    </style:style>
    <style:style style:name="P362" style:parent-style-name="Normal" style:family="paragraph">
      <style:paragraph-properties fo:text-align="justify" fo:margin-bottom="0.1388in" fo:line-height="115%"/>
    </style:style>
    <style:style style:name="T36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64" style:parent-style-name="Fuentedepárrafopredeter." style:family="text">
      <style:text-properties style:font-name="Book Antiqua" style:font-name-asian="Book Antiqua" style:font-name-complex="Book Antiqua"/>
    </style:style>
    <style:style style:name="P365" style:parent-style-name="Normal" style:family="paragraph">
      <style:paragraph-properties fo:text-align="justify" fo:margin-bottom="0.1388in" fo:line-height="115%"/>
    </style:style>
    <style:style style:name="T36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67" style:parent-style-name="Fuentedepárrafopredeter." style:family="text">
      <style:text-properties style:font-name="Book Antiqua" style:font-name-asian="Book Antiqua" style:font-name-complex="Book Antiqua"/>
    </style:style>
    <style:style style:name="P368" style:parent-style-name="Normal" style:family="paragraph">
      <style:paragraph-properties fo:text-align="justify" fo:margin-bottom="0.1388in" fo:line-height="115%"/>
    </style:style>
    <style:style style:name="T369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70" style:parent-style-name="Fuentedepárrafopredeter." style:family="text">
      <style:text-properties style:font-name="Book Antiqua" style:font-name-asian="Book Antiqua" style:font-name-complex="Book Antiqua"/>
    </style:style>
    <style:style style:name="P371" style:parent-style-name="Normal" style:family="paragraph">
      <style:paragraph-properties fo:text-align="justify" fo:margin-bottom="0.1388in" fo:line-height="115%"/>
    </style:style>
    <style:style style:name="T37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73" style:parent-style-name="Fuentedepárrafopredeter." style:family="text">
      <style:text-properties style:font-name="Book Antiqua" style:font-name-asian="Book Antiqua" style:font-name-complex="Book Antiqua"/>
    </style:style>
    <style:style style:name="T374" style:parent-style-name="Fuentedepárrafopredeter." style:family="text">
      <style:text-properties style:font-name="Book Antiqua" style:font-name-asian="Book Antiqua" style:font-name-complex="Book Antiqua"/>
    </style:style>
    <style:style style:name="P375" style:parent-style-name="Normal" style:family="paragraph">
      <style:paragraph-properties fo:text-align="justify" fo:margin-bottom="0.1388in" fo:line-height="115%"/>
    </style:style>
    <style:style style:name="T376" style:parent-style-name="Fuentedepárrafopredeter." style:family="text">
      <style:text-properties style:font-name="Book Antiqua" style:font-name-asian="Book Antiqua" style:font-name-complex="Book Antiqua"/>
    </style:style>
    <style:style style:name="T377" style:parent-style-name="Fuentedepárrafopredeter." style:family="text">
      <style:text-properties style:font-name="Book Antiqua" style:font-name-asian="Book Antiqua" style:font-name-complex="Book Antiqua"/>
    </style:style>
    <style:style style:name="P378" style:parent-style-name="Normal" style:family="paragraph">
      <style:paragraph-properties fo:text-align="center" fo:margin-bottom="0.1388in" fo:line-height="115%"/>
    </style:style>
    <style:style style:name="T379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80" style:parent-style-name="Normal" style:family="paragraph">
      <style:paragraph-properties fo:text-align="justify" fo:margin-bottom="0.1388in" fo:line-height="115%"/>
    </style:style>
    <style:style style:name="P381" style:parent-style-name="Normal" style:family="paragraph">
      <style:paragraph-properties fo:text-align="justify" fo:margin-bottom="0.1388in" fo:line-height="115%"/>
    </style:style>
    <style:style style:name="T38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383" style:parent-style-name="Normal" style:family="paragraph">
      <style:paragraph-properties fo:text-align="justify" fo:margin-bottom="0.1388in" fo:line-height="115%"/>
    </style:style>
    <style:style style:name="T384" style:parent-style-name="Fuentedepárrafopredeter." style:family="text">
      <style:text-properties style:font-name="Book Antiqua" style:font-name-asian="Book Antiqua" style:font-name-complex="Book Antiqua"/>
    </style:style>
    <style:style style:name="T385" style:parent-style-name="Fuentedepárrafopredeter." style:family="text">
      <style:text-properties style:font-name="Book Antiqua" style:font-name-asian="Book Antiqua" style:font-name-complex="Book Antiqua"/>
    </style:style>
    <style:style style:name="T38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387" style:parent-style-name="Fuentedepárrafopredeter." style:family="text">
      <style:text-properties style:font-name="Book Antiqua" style:font-name-asian="Book Antiqua" style:font-name-complex="Book Antiqua"/>
    </style:style>
    <style:style style:name="T388" style:parent-style-name="Fuentedepárrafopredeter." style:family="text">
      <style:text-properties style:font-name="Book Antiqua" style:font-name-asian="Book Antiqua" style:font-name-complex="Book Antiqua"/>
    </style:style>
    <style:style style:name="T389" style:parent-style-name="Fuentedepárrafopredeter." style:family="text">
      <style:text-properties style:font-name="Book Antiqua" style:font-name-asian="Book Antiqua" style:font-name-complex="Book Antiqua"/>
    </style:style>
    <style:style style:name="P390" style:parent-style-name="Normal" style:family="paragraph">
      <style:paragraph-properties fo:text-align="justify" fo:margin-bottom="0.1388in" fo:line-height="115%"/>
    </style:style>
    <style:style style:name="T391" style:parent-style-name="Fuentedepárrafopredeter." style:family="text">
      <style:text-properties style:font-name="Book Antiqua" style:font-name-asian="Book Antiqua" style:font-name-complex="Book Antiqua"/>
    </style:style>
    <style:style style:name="T392" style:parent-style-name="Fuentedepárrafopredeter." style:family="text">
      <style:text-properties style:font-name="Book Antiqua" style:font-name-asian="Book Antiqua" style:font-name-complex="Book Antiqua"/>
    </style:style>
    <style:style style:name="T393" style:parent-style-name="Fuentedepárrafopredeter." style:family="text">
      <style:text-properties style:font-name="Book Antiqua" style:font-name-asian="Book Antiqua" style:font-name-complex="Book Antiqua"/>
    </style:style>
    <style:style style:name="P394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395" style:parent-style-name="Normal" style:family="paragraph">
      <style:paragraph-properties fo:text-align="justify" fo:margin-bottom="0.1388in" fo:line-height="115%"/>
    </style:style>
    <style:style style:name="P396" style:parent-style-name="Normal" style:family="paragraph">
      <style:paragraph-properties fo:text-align="justify" fo:margin-bottom="0.1388in" fo:line-height="115%"/>
    </style:style>
    <style:style style:name="T397" style:parent-style-name="Fuentedepárrafopredeter." style:family="text">
      <style:text-properties style:font-name="Book Antiqua" style:font-name-asian="Book Antiqua" style:font-name-complex="Book Antiqua"/>
    </style:style>
    <style:style style:name="T398" style:parent-style-name="Fuentedepárrafopredeter." style:family="text">
      <style:text-properties style:font-name="Book Antiqua" style:font-name-asian="Book Antiqua" style:font-name-complex="Book Antiqua"/>
    </style:style>
    <style:style style:name="T399" style:parent-style-name="Fuentedepárrafopredeter." style:family="text">
      <style:text-properties style:font-name="Book Antiqua" style:font-name-asian="Book Antiqua" style:font-name-complex="Book Antiqua"/>
    </style:style>
    <style:style style:name="P400" style:parent-style-name="Normal" style:family="paragraph">
      <style:paragraph-properties fo:text-align="justify" fo:margin-bottom="0.1388in" fo:line-height="115%"/>
    </style:style>
    <style:style style:name="T40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02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03" style:parent-style-name="Normal" style:family="paragraph">
      <style:paragraph-properties fo:text-align="justify" fo:margin-bottom="0.1388in" fo:line-height="115%"/>
    </style:style>
    <style:style style:name="T404" style:parent-style-name="Fuentedepárrafopredeter." style:family="text">
      <style:text-properties style:font-name="Book Antiqua" style:font-name-asian="Book Antiqua" style:font-name-complex="Book Antiqua"/>
    </style:style>
    <style:style style:name="T405" style:parent-style-name="Fuentedepárrafopredeter." style:family="text">
      <style:text-properties style:font-name="Book Antiqua" style:font-name-asian="Book Antiqua" style:font-name-complex="Book Antiqua"/>
    </style:style>
    <style:style style:name="P406" style:parent-style-name="Normal" style:family="paragraph">
      <style:paragraph-properties fo:text-align="justify" fo:margin-bottom="0.1388in" fo:line-height="115%"/>
    </style:style>
    <style:style style:name="T40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08" style:parent-style-name="Normal" style:family="paragraph">
      <style:paragraph-properties fo:text-align="justify" fo:margin-bottom="0.1388in" fo:line-height="115%"/>
    </style:style>
    <style:style style:name="T409" style:parent-style-name="Fuentedepárrafopredeter." style:family="text">
      <style:text-properties style:font-name="Book Antiqua" style:font-name-asian="Book Antiqua" style:font-name-complex="Book Antiqua"/>
    </style:style>
    <style:style style:name="T410" style:parent-style-name="Fuentedepárrafopredeter." style:family="text">
      <style:text-properties style:font-name="Book Antiqua" style:font-name-asian="Book Antiqua" style:font-name-complex="Book Antiqua"/>
    </style:style>
    <style:style style:name="T411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41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413" style:parent-style-name="Fuentedepárrafopredeter." style:family="text">
      <style:text-properties style:font-name="Book Antiqua" style:font-name-asian="Book Antiqua" style:font-name-complex="Book Antiqua"/>
    </style:style>
    <style:style style:name="T414" style:parent-style-name="Fuentedepárrafopredeter." style:family="text">
      <style:text-properties style:font-name="Book Antiqua" style:font-name-asian="Book Antiqua" style:font-name-complex="Book Antiqua"/>
    </style:style>
    <style:style style:name="P415" style:parent-style-name="Normal" style:family="paragraph">
      <style:paragraph-properties fo:text-align="justify" fo:margin-bottom="0.1388in" fo:line-height="115%"/>
    </style:style>
    <style:style style:name="T416" style:parent-style-name="Fuentedepárrafopredeter." style:family="text">
      <style:text-properties style:font-name="Book Antiqua" style:font-name-asian="Book Antiqua" style:font-name-complex="Book Antiqua"/>
    </style:style>
    <style:style style:name="T417" style:parent-style-name="Fuentedepárrafopredeter." style:family="text">
      <style:text-properties style:font-name="Book Antiqua" style:font-name-asian="Book Antiqua" style:font-name-complex="Book Antiqua"/>
    </style:style>
    <style:style style:name="P418" style:parent-style-name="Normal" style:family="paragraph">
      <style:paragraph-properties fo:text-align="justify" fo:margin-bottom="0.1388in" fo:line-height="115%"/>
    </style:style>
    <style:style style:name="T419" style:parent-style-name="Fuentedepárrafopredeter." style:family="text">
      <style:text-properties style:font-name="Book Antiqua" style:font-name-asian="Book Antiqua" style:font-name-complex="Book Antiqua"/>
    </style:style>
    <style:style style:name="T420" style:parent-style-name="Fuentedepárrafopredeter." style:family="text">
      <style:text-properties style:font-name="Book Antiqua" style:font-name-asian="Book Antiqua" style:font-name-complex="Book Antiqua"/>
    </style:style>
    <style:style style:name="T421" style:parent-style-name="Fuentedepárrafopredeter." style:family="text">
      <style:text-properties style:font-name="Book Antiqua" style:font-name-asian="Book Antiqua" style:font-name-complex="Book Antiqua"/>
    </style:style>
    <style:style style:name="T422" style:parent-style-name="Fuentedepárrafopredeter." style:family="text">
      <style:text-properties style:font-name="Book Antiqua" style:font-name-asian="Book Antiqua" style:font-name-complex="Book Antiqua"/>
    </style:style>
    <style:style style:name="P423" style:parent-style-name="Normal" style:family="paragraph">
      <style:paragraph-properties fo:text-align="justify" fo:margin-bottom="0.1388in" fo:line-height="115%"/>
    </style:style>
    <style:style style:name="T424" style:parent-style-name="Fuentedepárrafopredeter." style:family="text">
      <style:text-properties style:font-name="Book Antiqua" style:font-name-asian="Book Antiqua" style:font-name-complex="Book Antiqua"/>
    </style:style>
    <style:style style:name="P425" style:parent-style-name="Normal" style:family="paragraph">
      <style:paragraph-properties fo:text-align="justify" fo:margin-bottom="0.1388in" fo:line-height="115%"/>
    </style:style>
    <style:style style:name="T42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42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28" style:parent-style-name="Normal" style:family="paragraph">
      <style:paragraph-properties fo:text-align="justify" fo:margin-bottom="0.1388in" fo:line-height="115%"/>
    </style:style>
    <style:style style:name="T429" style:parent-style-name="Fuentedepárrafopredeter." style:family="text">
      <style:text-properties style:font-name="Book Antiqua" style:font-name-asian="Book Antiqua" style:font-name-complex="Book Antiqua"/>
    </style:style>
    <style:style style:name="T430" style:parent-style-name="Fuentedepárrafopredeter." style:family="text">
      <style:text-properties style:font-name="Book Antiqua" style:font-name-asian="Book Antiqua" style:font-name-complex="Book Antiqua"/>
    </style:style>
    <style:style style:name="T431" style:parent-style-name="Fuentedepárrafopredeter." style:family="text">
      <style:text-properties style:font-name="Book Antiqua" style:font-name-asian="Book Antiqua" style:font-name-complex="Book Antiqua"/>
    </style:style>
    <style:style style:name="P432" style:parent-style-name="Normal" style:family="paragraph">
      <style:paragraph-properties fo:text-align="justify" fo:margin-bottom="0.1388in" fo:line-height="115%"/>
    </style:style>
    <style:style style:name="T433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34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35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36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37" style:parent-style-name="Normal" style:family="paragraph">
      <style:paragraph-properties fo:text-align="justify" fo:margin-bottom="0.1388in" fo:line-height="115%"/>
    </style:style>
    <style:style style:name="T438" style:parent-style-name="Fuentedepárrafopredeter." style:family="text">
      <style:text-properties style:font-name="Book Antiqua" style:font-name-asian="Book Antiqua" style:font-name-complex="Book Antiqua"/>
    </style:style>
    <style:style style:name="T439" style:parent-style-name="Fuentedepárrafopredeter." style:family="text">
      <style:text-properties style:font-name="Book Antiqua" style:font-name-asian="Book Antiqua" style:font-name-complex="Book Antiqua"/>
    </style:style>
    <style:style style:name="T440" style:parent-style-name="Fuentedepárrafopredeter." style:family="text">
      <style:text-properties style:font-name="Book Antiqua" style:font-name-asian="Book Antiqua" style:font-name-complex="Book Antiqua"/>
    </style:style>
    <style:style style:name="P441" style:parent-style-name="Normal" style:family="paragraph">
      <style:paragraph-properties fo:text-align="justify" fo:margin-bottom="0.1388in" fo:line-height="115%"/>
    </style:style>
    <style:style style:name="T442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43" style:parent-style-name="Normal" style:family="paragraph">
      <style:paragraph-properties fo:text-align="justify" fo:margin-bottom="0.1388in" fo:line-height="115%"/>
    </style:style>
    <style:style style:name="T444" style:parent-style-name="Fuentedepárrafopredeter." style:family="text">
      <style:text-properties style:font-name="Book Antiqua" style:font-name-asian="Book Antiqua" style:font-name-complex="Book Antiqua"/>
    </style:style>
    <style:style style:name="T445" style:parent-style-name="Fuentedepárrafopredeter." style:family="text">
      <style:text-properties style:font-name="Book Antiqua" style:font-name-asian="Book Antiqua" style:font-name-complex="Book Antiqua"/>
    </style:style>
    <style:style style:name="T446" style:parent-style-name="Fuentedepárrafopredeter." style:family="text">
      <style:text-properties style:font-name="Book Antiqua" style:font-name-asian="Book Antiqua" style:font-name-complex="Book Antiqua"/>
    </style:style>
    <style:style style:name="P447" style:parent-style-name="Normal" style:family="paragraph">
      <style:paragraph-properties fo:text-align="justify" fo:margin-bottom="0.1388in" fo:line-height="115%"/>
    </style:style>
    <style:style style:name="T448" style:parent-style-name="Fuentedepárrafopredeter." style:family="text">
      <style:text-properties style:font-name="Book Antiqua" style:font-name-asian="Book Antiqua" style:font-name-complex="Book Antiqua"/>
    </style:style>
    <style:style style:name="T449" style:parent-style-name="Fuentedepárrafopredeter." style:family="text">
      <style:text-properties style:font-name="Book Antiqua" style:font-name-asian="Book Antiqua" style:font-name-complex="Book Antiqua"/>
    </style:style>
    <style:style style:name="T450" style:parent-style-name="Fuentedepárrafopredeter." style:family="text">
      <style:text-properties style:font-name="Book Antiqua" style:font-name-asian="Book Antiqua" style:font-name-complex="Book Antiqua"/>
    </style:style>
    <style:style style:name="P451" style:parent-style-name="Normal" style:family="paragraph">
      <style:paragraph-properties fo:text-align="justify" fo:margin-bottom="0.1388in" fo:line-height="115%"/>
    </style:style>
    <style:style style:name="T452" style:parent-style-name="Fuentedepárrafopredeter." style:family="text">
      <style:text-properties style:font-name="Book Antiqua" style:font-name-asian="Book Antiqua" style:font-name-complex="Book Antiqua"/>
    </style:style>
    <style:style style:name="P453" style:parent-style-name="Normal" style:family="paragraph">
      <style:paragraph-properties fo:text-align="center" fo:margin-bottom="0.1388in" fo:line-height="115%"/>
    </style:style>
    <style:style style:name="T454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55" style:parent-style-name="Normal" style:family="paragraph">
      <style:paragraph-properties fo:text-align="justify" fo:margin-bottom="0.1388in" fo:line-height="115%"/>
    </style:style>
    <style:style style:name="T456" style:parent-style-name="Fuentedepárrafopredeter." style:family="text">
      <style:text-properties style:font-name="Book Antiqua" style:font-name-asian="Book Antiqua" style:font-name-complex="Book Antiqua"/>
    </style:style>
    <style:style style:name="P457" style:parent-style-name="Normal" style:family="paragraph">
      <style:paragraph-properties fo:text-align="justify" fo:margin-bottom="0.1388in" fo:line-height="115%"/>
    </style:style>
    <style:style style:name="T458" style:parent-style-name="Fuentedepárrafopredeter." style:family="text">
      <style:text-properties style:font-name="Book Antiqua" style:font-name-asian="Book Antiqua" style:font-name-complex="Book Antiqua"/>
    </style:style>
    <style:style style:name="T459" style:parent-style-name="Fuentedepárrafopredeter." style:family="text">
      <style:text-properties style:font-name="Book Antiqua" style:font-name-asian="Book Antiqua" style:font-name-complex="Book Antiqua"/>
    </style:style>
    <style:style style:name="T460" style:parent-style-name="Fuentedepárrafopredeter." style:family="text">
      <style:text-properties style:font-name="Book Antiqua" style:font-name-asian="Book Antiqua" style:font-name-complex="Book Antiqua"/>
    </style:style>
    <style:style style:name="P461" style:parent-style-name="Normal" style:family="paragraph">
      <style:paragraph-properties fo:text-align="justify" fo:margin-bottom="0.1388in" fo:line-height="115%"/>
    </style:style>
    <style:style style:name="T462" style:parent-style-name="Fuentedepárrafopredeter." style:family="text">
      <style:text-properties style:font-name="Book Antiqua" style:font-name-asian="Book Antiqua" style:font-name-complex="Book Antiqua"/>
    </style:style>
    <style:style style:name="P463" style:parent-style-name="Normal" style:family="paragraph">
      <style:paragraph-properties fo:text-align="justify" fo:margin-bottom="0.1388in" fo:line-height="115%"/>
    </style:style>
    <style:style style:name="T464" style:parent-style-name="Fuentedepárrafopredeter." style:family="text">
      <style:text-properties style:font-name="Book Antiqua" style:font-name-asian="Book Antiqua" style:font-name-complex="Book Antiqua"/>
    </style:style>
    <style:style style:name="P465" style:parent-style-name="Normal" style:family="paragraph">
      <style:paragraph-properties fo:text-align="justify" fo:margin-bottom="0.1388in" fo:line-height="115%"/>
    </style:style>
    <style:style style:name="T466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T467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68" style:parent-style-name="Normal" style:family="paragraph">
      <style:paragraph-properties fo:text-align="justify" fo:margin-bottom="0.1388in" fo:line-height="115%"/>
    </style:style>
    <style:style style:name="T469" style:parent-style-name="Fuentedepárrafopredeter." style:family="text">
      <style:text-properties style:font-name="Book Antiqua" style:font-name-asian="Book Antiqua" style:font-name-complex="Book Antiqua" fo:font-weight="bold" style:font-weight-asian="bold"/>
    </style:style>
    <style:style style:name="P470" style:parent-style-name="Normal" style:family="paragraph">
      <style:paragraph-properties fo:text-align="justify" fo:margin-bottom="0.1388in" fo:line-height="115%"/>
    </style:style>
    <style:style style:name="T471" style:parent-style-name="Fuentedepárrafopredeter." style:family="text">
      <style:text-properties style:font-name="Book Antiqua" style:font-name-asian="Book Antiqua" style:font-name-complex="Book Antiqua"/>
    </style:style>
    <style:style style:name="T472" style:parent-style-name="Fuentedepárrafopredeter." style:family="text">
      <style:text-properties style:font-name="Book Antiqua" style:font-name-asian="Book Antiqua" style:font-name-complex="Book Antiqua"/>
    </style:style>
    <style:style style:name="P473" style:parent-style-name="Normal" style:family="paragraph">
      <style:paragraph-properties fo:text-align="justify" fo:margin-bottom="0.1388in" fo:line-height="115%"/>
    </style:style>
    <style:style style:name="T474" style:parent-style-name="Fuentedepárrafopredeter." style:family="text">
      <style:text-properties style:font-name="Book Antiqua" style:font-name-asian="Book Antiqua" style:font-name-complex="Book Antiqua"/>
    </style:style>
    <style:style style:name="T475" style:parent-style-name="Fuentedepárrafopredeter." style:family="text">
      <style:text-properties style:font-name="Book Antiqua" style:font-name-asian="Book Antiqua" style:font-name-complex="Book Antiqua"/>
    </style:style>
    <style:style style:name="P476" style:parent-style-name="Normal" style:family="paragraph">
      <style:paragraph-properties fo:text-align="justify" fo:margin-bottom="0.1388in" fo:line-height="115%"/>
    </style:style>
    <style:style style:name="T477" style:parent-style-name="Fuentedepárrafopredeter." style:family="text">
      <style:text-properties style:font-name="Book Antiqua" style:font-name-asian="Book Antiqua" style:font-name-complex="Book Antiqua"/>
    </style:style>
    <style:style style:name="T478" style:parent-style-name="Fuentedepárrafopredeter." style:family="text">
      <style:text-properties style:font-name="Book Antiqua" style:font-name-asian="Book Antiqua" style:font-name-complex="Book Antiqua"/>
    </style:style>
    <style:style style:name="P479" style:parent-style-name="Normal" style:family="paragraph">
      <style:paragraph-properties fo:text-align="justify" fo:margin-bottom="0.1388in" fo:line-height="115%"/>
    </style:style>
    <style:style style:name="T480" style:parent-style-name="Fuentedepárrafopredeter." style:family="text"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P481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2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3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4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5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6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7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8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89" style:parent-style-name="Normal" style:family="paragraph">
      <style:paragraph-properties fo:text-align="justify" fo:margin-bottom="0.1388in" fo:line-height="115%"/>
      <style:text-properties style:font-name="Book Antiqua" style:font-name-asian="Book Antiqua" style:font-name-complex="Book Antiqua"/>
    </style:style>
    <style:style style:name="P490" style:parent-style-name="Normal" style:family="paragraph">
      <style:paragraph-properties fo:text-align="justify" fo:margin-bottom="0.1388in" fo:line-height="115%"/>
    </style:style>
    <style:style style:name="T491" style:parent-style-name="Fuentedepárrafopredeter." style:family="text">
      <style:text-properties style:font-name="Book Antiqua" style:font-name-asian="Book Antiqua" style:font-name-complex="Book Antiqua"/>
    </style:style>
    <style:style style:name="T492" style:parent-style-name="Fuentedepárrafopredeter." style:family="text">
      <style:text-properties style:font-name="Book Antiqua" style:font-name-asian="Book Antiqua" style:font-name-complex="Book Antiqua"/>
    </style:style>
    <style:style style:name="T493" style:parent-style-name="Fuentedepárrafopredeter." style:family="text">
      <style:text-properties style:font-name="Book Antiqua" style:font-name-asian="Book Antiqua" style:font-name-complex="Book Antiqua"/>
    </style:style>
    <style:style style:name="T494" style:parent-style-name="Fuentedepárrafopredeter." style:family="text">
      <style:text-properties style:font-name="Book Antiqua" style:font-name-asian="Book Antiqua" style:font-name-complex="Book Antiqua"/>
    </style:style>
    <style:style style:name="P495" style:parent-style-name="Normal" style:family="paragraph">
      <style:paragraph-properties fo:text-align="justify" fo:margin-bottom="0.1388in" fo:line-height="115%"/>
    </style:style>
    <style:style style:name="P496" style:parent-style-name="Normal" style:family="paragraph">
      <style:paragraph-properties fo:text-align="justify" fo:margin-bottom="0.1388in" fo:line-height="115%"/>
    </style:style>
    <style:style style:name="P497" style:parent-style-name="Normal" style:family="paragraph">
      <style:paragraph-properties fo:text-align="justify" fo:margin-bottom="0.1388in" fo:line-height="115%"/>
    </style:style>
    <style:style style:name="P498" style:parent-style-name="Normal" style:family="paragraph">
      <style:paragraph-properties fo:text-align="justify" fo:margin-bottom="0.1388in" fo:line-height="115%"/>
    </style:style>
    <style:style style:name="P499" style:parent-style-name="Normal" style:family="paragraph">
      <style:paragraph-properties fo:text-align="justify" fo:margin-bottom="0.1388in" fo:line-height="115%"/>
    </style:style>
    <style:style style:name="T500" style:parent-style-name="Fuentedepárrafopredeter." style:family="text">
      <style:text-properties style:font-name="Book Antiqua" style:font-name-asian="Book Antiqua" style:font-name-complex="Book Antiqua"/>
    </style:style>
    <style:style style:name="P501" style:parent-style-name="Normal" style:family="paragraph">
      <style:paragraph-properties fo:text-align="justify" fo:margin-bottom="0.1388in" fo:line-height="115%"/>
    </style:style>
    <style:style style:name="P502" style:parent-style-name="Normal" style:family="paragraph">
      <style:paragraph-properties fo:text-align="justify" fo:margin-bottom="0.1388in" fo:line-height="115%"/>
    </style:style>
    <style:style style:name="P503" style:parent-style-name="Normal" style:family="paragraph">
      <style:paragraph-properties fo:text-align="justify" fo:margin-bottom="0.1388in" fo:line-height="115%"/>
    </style:style>
    <style:style style:name="P50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SOBRE <text:s text:c="2"/>LA <text:s/>CALIFICACIÓN <text:s text:c="2"/>DE <text:s text:c="2"/>LAS <text:s text:c="3"/>ELECCIONES</text:span></text:p>
      <text:p text:style-name="P3"><text:span text:style-name="T4">Antecedentes <text:s text:c="2"/>Generales</text:span></text:p>
      <text:p text:style-name="P5"><text:span text:style-name="T6">Con <text:s text:c="3"/>la dictación de la <text:s text:c="4"/>tan comentada <text:s text:c="2"/></text:span><text:span text:style-name="T7">Ley N º20.500 <text:s/>Sobre <text:s text:c="2"/>Asociaciones <text:s text:c="2"/>y Participación Ciudadana</text:span><text:span text:style-name="T8"><text:s text:c="2"/>en la <text:s/>Gestión Pública</text:span><text:span text:style-name="T9">, <text:s/>se modificaron diversos <text:s/>cuerpos legales, de los <text:s/>cuales <text:s/>los dirigentes <text:s text:c="2"/>sociales <text:s/>y <text:s/>funcionarios <text:s/>municipales <text:s/>tomaron <text:s/>debido <text:s/>conocimiento porque <text:s/>se <text:s/>referían <text:s/>a <text:s text:c="2"/>normativas <text:s/>con las cuales <text:s/>siempre <text:s/>se relacionaron, <text:s/>com</text:span><text:span text:style-name="T10">o por ejemplo, <text:s/></text:span><text:span text:style-name="T11">Ley Nº19.418</text:span><text:span text:style-name="T12">, <text:s/></text:span><text:span text:style-name="T13">Sobre <text:s/>Juntas <text:s/>de <text:s/>Vecinos <text:s/>y <text:s/>demás Organizaciones <text:s/>Comunitarias</text:span><text:span text:style-name="T14">; <text:s/></text:span><text:span text:style-name="T15">Ley <text:s/>Nº18.695, Orgánica <text:s/>Constitucional <text:s/>de <text:s text:c="2"/>Municipalidades</text:span><text:span text:style-name="T16">, <text:s/>etc., por lo que <text:s/>se <text:s/>adoptaron <text:s/>las <text:s/>adecuaciones <text:s/>que <text:s/>en ellas <text:s/>se <text:s/>establecían. <text:s/></text:span></text:p>
      <text:p text:style-name="P17"><text:span text:style-name="T18">Sin emb</text:span><text:span text:style-name="T19">argo, <text:s text:c="3"/>la <text:s/>real <text:s text:c="2"/>cobertura <text:s text:c="2"/>de <text:s/>la aludida <text:s/></text:span><text:span text:style-name="T20">Ley <text:s text:c="2"/>Nº20.500</text:span><text:span text:style-name="T21"><text:s text:c="2"/>fue más <text:s/>amplia <text:s/>de la <text:s/>prevista <text:s/>en <text:s/>un primer <text:s text:c="2"/>y <text:s/>somero <text:s/>análisis, ya <text:s/>que <text:s/>entre <text:s/>otras <text:s text:c="2"/>normativas <text:s/>modificadas <text:s/>se encontraba <text:s text:c="2"/>la <text:s/></text:span><text:span text:style-name="T22">Ley <text:s/>Nº18.593</text:span><text:span text:style-name="T23"><text:s text:c="2"/>que es el cuerpo <text:s/>legal normativo de<text:s/></text:span><text:span text:style-name="T24">los <text:s/>Tribunales <text:s/>Electorales Regionales, <text:s/>materia <text:s/>en la <text:s/>cual, <text:s text:c="2"/>por parte <text:s/>de <text:s text:c="2"/>un número importante de <text:s/>Secretarios <text:s/>Municipales, se reconocía <text:s/>vinculación <text:s/>sólo <text:s/>tratándose de las elecciones <text:s/>presidenciales, parlamentarias <text:s text:c="3"/>y municipales, y no más al</text:span><text:span text:style-name="T25">lá, <text:s/>pero <text:s/>en la actualidad” <text:s/>conforme <text:s text:c="2"/>a lo dispuesto <text:s/>en el <text:s/>art. 10 <text:s text:c="2"/>de esta Ley, “ <text:s/></text:span><text:span text:style-name="T26">Corresponde <text:s/>a <text:s/>los Tribunales <text:s/>Electorales <text:s/>Regionales:</text:span></text:p>
      <text:p text:style-name="P27"><text:span text:style-name="T28">Nº1: <text:s text:c="5"/>Calificar <text:s/>las elecciones <text:s/>de carácter gremial <text:s text:c="2"/>y la de <text:s/>los grupos intermedios, que tengan derech</text:span><text:span text:style-name="T29">o a participar en la designación <text:s/>de los integrantes <text:s/>de los <text:s/>Consejos <text:s/>Regionales de <text:s/>Desarrollo <text:s text:c="2"/>o de los <text:s/>Consejos de <text:s text:c="2"/>Desarrollo <text:s text:c="2"/>Comunal, de acuerdo con las respectivas leyes <text:s/>orgánicas constitucionales.</text:span></text:p>
      <text:p text:style-name="P30"><text:span text:style-name="T31">Con este <text:s/>objeto, los <text:s text:c="2"/>gremios y <text:s/>grupos <text:s/>i</text:span><text:span text:style-name="T32">ntermedios <text:s/>a que se refiere este número <text:s/>deberán comunicar <text:s/>al Tribunal respectivo <text:s/>la <text:s/>realización <text:s/>de toda elección que tenga lugar <text:s/>en ellos, <text:s/>dentro de quinto <text:s/>de efectuada. <text:s/>La <text:s/>contravención <text:s/>a <text:s text:c="2"/>esta <text:s/>obligación, <text:s/>hará aplicable <text:s/>lo dispuesto en el</text:span><text:span text:style-name="T33"><text:s/>inciso <text:s/>tercero <text:s text:c="2"/>del <text:s/>artículo 23.</text:span></text:p>
      <text:p text:style-name="P34"><text:span text:style-name="T35">El Tribunal <text:s/>deberá requerir los antecedentes <text:s/>necesarios, dentro <text:s text:c="2"/>del décimo día, contado <text:s/>desde el ingreso <text:s text:c="2"/>en la secretaría <text:s text:c="2"/>del Tribunal <text:s/>de la comunicación aludida <text:s text:c="2"/>en el inciso <text:s/>anterior.”</text:span></text:p>
      <text:p text:style-name="P36"><text:span text:style-name="T37">Pues <text:s text:c="3"/>bien, <text:s text:c="2"/>cada</text:span><text:span text:style-name="T38"><text:s text:c="2"/>una <text:s text:c="2"/>de las organizaciones <text:s/>comunitarias, tanto territoriales <text:s/>como funcionales <text:s/>y de interés <text:s/>público, <text:s text:c="2"/>reguladas en la<text:s/></text:span><text:span text:style-name="T39">Ley Nº19.418</text:span><text:span text:style-name="T40">; las entidades <text:s/>gremiales, <text:s/>sindicales <text:s text:c="3"/>y <text:s/>asociaciones <text:s text:c="2"/>y comunidades <text:s/>indígenas, <text:s/>por el hecho de tener <text:s/>derecho<text:s/></text:span><text:span text:style-name="T41"><text:s/>a <text:s/>participar en la designación <text:s/>de los integrantes <text:s text:c="2"/>de los <text:s/>Consejos de <text:s text:c="2"/>Desarrollo <text:s text:c="2"/>Comunal <text:s/>de la <text:s/>Sociedad <text:s/>Civil, <text:s/>quedan <text:s/>sometido a dicha normativa legal.</text:span></text:p>
      <text:soft-page-break/>
      <text:p text:style-name="P42"><text:span text:style-name="T43">Con <text:s text:c="3"/>fecha <text:s/>reciente, desde los <text:s/>respectivos <text:s text:c="2"/>Tribunales <text:s/>Electorales <text:s/>Regionales <text:s/>se e</text:span><text:span text:style-name="T44">nviaron a cada uno <text:s/>de los <text:s/>Alcaldes, sendos <text:s/>Oficios <text:s/>en los que <text:s/>les comunicaban la <text:s/>aludida <text:s text:c="2"/>normativa legal, adjuntando <text:s text:c="2"/>en su caso <text:s/>el <text:s/>siguiente documento <text:s text:c="2"/>denominado<text:s/></text:span><text:span text:style-name="T45">Instructivo <text:s text:c="2"/>para <text:s text:c="2"/>la <text:s/>Calificación <text:s text:c="2"/>de las <text:s/>Elecciones <text:s/>de <text:s/>Cuerpos <text:s/>Interme</text:span><text:span text:style-name="T46">dios <text:s/>que <text:s/>tengan <text:s/>derecho a <text:s/>participar <text:s text:c="2"/>en la designación de los <text:s/>Integrantes <text:s/>de los <text:s/>Consejos <text:s/>Comunales <text:s/>de Organizaciones de la <text:s/>Sociedad <text:s/>Civil, <text:s text:c="2"/>( <text:s/>Art. <text:s/>10 <text:s/>Nº1 <text:s/>Ley Nº18.593)</text:span><text:span text:style-name="T47">, <text:s/>el <text:s/>cual <text:s/>establece <text:s/>lo <text:s/>siguiente:</text:span></text:p>
      <text:p text:style-name="P48"><text:span text:style-name="T49">La <text:s/>Ley <text:s/>20.500 <text:s/>Sobre <text:s/>Partici</text:span><text:span text:style-name="T50">pación <text:s/>en la gestión pública, ha creado <text:s/>los <text:s/>Consejos <text:s/>Comunales <text:s/>de Organizaciones <text:s/>de <text:s/>la <text:s/>Sociedad <text:s/>Civil, los que deben constituirse <text:s text:c="2"/>en cada <text:s/>Municipalidad <text:s/>de la forma prescrita <text:s text:c="2"/>en el señalado cuerpo legal.</text:span></text:p>
      <text:p text:style-name="P51"><text:span text:style-name="T52">En razón de ello, las <text:s/>juntas de vecin</text:span><text:span text:style-name="T53">os, organizaciones <text:s/>comunitarias <text:s/>Funcionales, Asociaciones gremiales, Sindicatos <text:s text:c="3"/>y demás cuerpos intermedios <text:s/>que tengan derecho a participar <text:s text:c="2"/>en la designación <text:s text:c="2"/>de los mkiembros integrantes <text:s/>de <text:s/>los <text:s/>Consejos <text:s/>comunales <text:s/>de organizaciones de <text:s text:c="2"/>la <text:s/>S</text:span><text:span text:style-name="T54">ociedad Civil, <text:s/>deberán calificar <text:s/>sus elecciones <text:s/>de directorio <text:s/>de conformidad <text:s/>a <text:s/>lo dispuesto en el <text:s/>Nº1 <text:s/>del artículo <text:s/>10 <text:s text:c="3"/>de la <text:s/>Ley <text:s text:c="2"/>18.593 <text:s/>y según lo prescrrito <text:s/>en el Capítulo <text:s/>I <text:s/>del <text:s/>Título <text:s/>IV <text:s/>del <text:s/>Auto <text:s/>Acordado <text:s/>de <text:s/>25 de junio <text:s/>de 2012<text:s/></text:span><text:span text:style-name="T55"><text:s text:c="2"/>del tribunal <text:s/>Calificador de Elecciones, que <text:s/>regula <text:s text:c="3"/>la <text:s/>tramitación <text:s/>y los procedimientos <text:s/>que deben aplicar <text:s/>los <text:s/>tribunales <text:s/>Electorales <text:s/>Regionales.</text:span></text:p>
      <text:p text:style-name="P56"><text:span text:style-name="T57">El <text:s/>presente instructivo <text:s text:c="2"/>tiene por objeto <text:s/>orientar <text:s/>a los interesados, en el procedimiento <text:s text:c="2"/>le</text:span><text:span text:style-name="T58">gal a utilizar <text:s text:c="2"/>en materia de calificación de elecciones <text:s/>realizadas <text:s/>en los cuerpos intermedios <text:s/>ya mencionados.</text:span></text:p>
      <text:p text:style-name="P59"><text:span text:style-name="T60">I.-</text:span><text:span text:style-name="T61"><text:tab/>Normas <text:s/>Aplicables</text:span><text:span text:style-name="T62">: <text:s/></text:span><text:span text:style-name="T63">Son fundamen tales <text:s/>las <text:s/>siguientes:</text:span></text:p>
      <text:p text:style-name="P64"><text:span text:style-name="T65">a)</text:span><text:span text:style-name="T66"><text:tab/>Constitución Política <text:s/>de la <text:s/>República;</text:span></text:p>
      <text:p text:style-name="P67"><text:span text:style-name="T68">b)</text:span><text:span text:style-name="T69"><text:tab/>Ley Nº18.593 <text:s/>sobre <text:s/>Tribunales<text:s/></text:span><text:span text:style-name="T70"><text:s/>Electorales <text:s/>Regionales;</text:span></text:p>
      <text:p text:style-name="P71"><text:span text:style-name="T72">c)</text:span><text:span text:style-name="T73"><text:tab/>Ley <text:s/>Nº19.418 <text:s/>sobre <text:s/>Juntas <text:s/>de Vecinos <text:s/>y <text:s/>demás Organizaciones <text:s/>Comunitarias,cuando corresponda;</text:span></text:p>
      <text:p text:style-name="P74"><text:span text:style-name="T75">d)</text:span><text:span text:style-name="T76"><text:tab/>Otras leyes relativas <text:s/>a <text:s text:c="2"/>la organización requirente, en su caso.</text:span></text:p>
      <text:p text:style-name="P77"><text:span text:style-name="T78">e)</text:span><text:span text:style-name="T79"><text:tab/>Auto <text:s/>acordado <text:s text:c="4"/>de <text:s/>25 <text:s/>de Junio <text:s/>del 2012, <text:s/>del <text:s/>T</text:span><text:span text:style-name="T80">ribunal Calificador de <text:s/>Elecciones;</text:span></text:p>
      <text:soft-page-break/>
      <text:p text:style-name="P81"><text:span text:style-name="T82">f)</text:span><text:span text:style-name="T83"><text:tab/>Estatutos <text:s/>de la respectiva <text:s/>organizac ión.</text:span></text:p>
      <text:p text:style-name="P84"><text:span text:style-name="T85">2.-</text:span><text:span text:style-name="T86"><text:tab/>Objetivo <text:s/>de <text:s text:c="3"/>la calificación</text:span></text:p>
      <text:p text:style-name="P87"><text:span text:style-name="T88">La <text:s/>calificación <text:s text:c="4"/>es el medio <text:s text:c="2"/>que la Ley establece <text:s/>para comprobar <text:s/>que en las elecciones realizadas <text:s/>en las organizaciones <text:s text:c="2"/>ya <text:s/></text:span><text:span text:style-name="T89">señaladas, se ha dado estricto <text:s text:c="3"/>cumplimiento <text:s text:c="2"/>a las normas legales <text:s/>y estatutarias <text:s/>relativas <text:s/>a esas elecciones, y <text:s/>así <text:s text:c="2"/>asegurar <text:s/>que los candidatos electos <text:s/>en ellas lo <text:s/>han sido legítimamente.</text:span></text:p>
      <text:p text:style-name="P90"><text:span text:style-name="T91">3.-</text:span><text:span text:style-name="T92"><text:tab/>Presentación <text:s text:c="2"/>de los <text:s/>antecedentes</text:span></text:p>
      <text:p text:style-name="P93"><text:span text:style-name="T94">Dentro de los c</text:span><text:span text:style-name="T95">inco <text:s/>días hábiles <text:s/>de realizada <text:s/>la elección respectiva, la directiva en ejercicio <text:s/>o la comisión electoral <text:s/>que dirigió el proceso <text:s/>eleccionario <text:s text:c="2"/>de las organizaciones <text:s/>obligadas a <text:s/>este procedimiento, deberá comunicar <text:s text:c="3"/>al tribunal electoral <text:s/>Regional</text:span><text:span text:style-name="T96"><text:s text:c="3"/>la realización de la <text:s/>elección, acompañando <text:s text:c="3"/>todos <text:s/>los antecedentes <text:s/>que permitan <text:s text:c="2"/>comprobar <text:s/>que <text:s/>en él <text:s/>se ha <text:s/>dado <text:s/>debido <text:s/>cumplimiento <text:s/>a <text:s/>la normativa <text:s/>legal y estatutaria <text:s/>respectiva.</text:span></text:p>
      <text:p text:style-name="P97"><text:span text:style-name="T98">4.-</text:span><text:span text:style-name="T99"><text:tab/>Documentos necesarios</text:span></text:p>
      <text:p text:style-name="P100"><text:span text:style-name="T101">Las organizaciones <text:s/>requirentes<text:s/></text:span><text:span text:style-name="T102"><text:s/>deberán <text:s/>acompañar <text:s/>a su presentación, o a más <text:s/>tardar <text:s/>dentro <text:s/>de décimo <text:s/>día <text:s/>a <text:s/>solicitud <text:s/>del <text:s/>Tribunal <text:s text:c="3"/>si no se hubieren acompañado antes, todo antecedente <text:s text:c="2"/>que resulte necesario <text:s/>o atingente <text:s text:c="3"/>para <text:s text:c="3"/>la <text:s/>calificación.</text:span></text:p>
      <text:p text:style-name="P103"><text:span text:style-name="T104">Entre <text:s/>estos documentos <text:s/></text:span><text:span text:style-name="T105">se encuentran:</text:span></text:p>
      <text:list text:style-name="LFO1" text:continue-numbering="true">
        <text:list-item>
          <text:p text:style-name="P106"><text:span text:style-name="T107"><text:s text:c="2"/>Certificado <text:s/>emitido <text:s text:c="2"/>por el <text:s/>( la) <text:s/>Secretario <text:s text:c="2"/>(a) Municipal <text:s/>respectivo ( a) <text:s text:c="2"/>que acredite <text:s/>que la organización <text:s/>es de aquellas <text:s/>que tienen derecho <text:s/>a participar <text:s text:c="3"/>en la designación <text:s/>de los integrantes <text:s/>de los <text:s/>Consejos <text:s/>regionales<text:s/></text:span><text:span text:style-name="T108"><text:s/>de <text:s/>desarrollo <text:s text:c="2"/>o <text:s/>de los <text:s/>Consejos <text:s text:c="2"/>Comunales <text:s/>de Organizaciones <text:s/>de <text:s/>la <text:s/>Sociedad <text:s/>Civil.</text:span></text:p>
        </text:list-item>
        <text:list-item>
          <text:p text:style-name="P109"><text:span text:style-name="T110">Copia <text:s/>auténtica <text:s text:c="2"/>de los <text:s/>estatutos <text:s/>vigentes; <text:s/>reglamentos de elecciones; reglamentos <text:s/>de funcionamiento <text:s/>de la <text:s/>Comisión <text:s/>electoral, si los hubiere.</text:span></text:p>
        </text:list-item>
        <text:list-item>
          <text:p text:style-name="P111"><text:span text:style-name="T112">Registro<text:s/></text:span><text:span text:style-name="T113">de <text:s/>Socios, actualizado <text:s/>y debidamente <text:s/>autorizado.</text:span></text:p>
        </text:list-item>
        <text:list-item>
          <text:p text:style-name="P114"><text:span text:style-name="T115">Padrón electoral <text:s text:c="3"/>o registro de votantes <text:s text:c="2"/>que participó <text:s text:c="3"/>en el proceso <text:s/>sometido <text:s/>a la calificación.</text:span></text:p>
        </text:list-item>
        <text:list-item>
          <text:p text:style-name="P116"><text:span text:style-name="T117">Certificado de vigencia <text:s/>de la directiva <text:s/>en ejercicio <text:s/>( saliente) <text:s/>en el que conste <text:s text:c="2"/>la <text:s/>fecha<text:s/></text:span><text:span text:style-name="T118"><text:s/>de <text:s/>su elección, <text:s text:c="2"/>extendido <text:s/>por <text:s text:c="3"/>el <text:s/>por el <text:s/>( la) <text:s/>Secretario <text:s text:c="2"/>(a) Municipal <text:s/>respectivo ( a)., <text:s/>en el caso de <text:s/>las entidades <text:s text:c="2"/>regidas por la Ley Nº19.418, <text:s/>o por <text:s/>el <text:s/>Ministro de <text:s/>fe <text:s/>que <text:s/>corresponda <text:s/>en su caso, <text:s/>si <text:s/>se tratare <text:s/>de <text:s/>entidades qu</text:span><text:span text:style-name="T119">e han <text:s/>obtenido <text:s/>su personalidad <text:s text:c="2"/>jurídica <text:s/>a través <text:s text:c="2"/></text:span><text:soft-page-break/><text:span text:style-name="T120">de otros cuerpos legales.</text:span></text:p>
        </text:list-item>
        <text:list-item>
          <text:p text:style-name="P121"><text:span text:style-name="T122">Acta de elección <text:s text:c="2"/>de <text:s text:c="2"/>los <text:s/>integrantes <text:s text:c="2"/>de <text:s/>la <text:s text:c="2"/>Comisión <text:s/>Electoral.</text:span></text:p>
        </text:list-item>
        <text:list-item>
          <text:p text:style-name="P123"><text:span text:style-name="T124">Certificados de antecedentes <text:s/>y <text:s/>declaraciones Juradas <text:s/>de cumplir <text:s/>los electos <text:s/>con los <text:s/>requisitos<text:s/></text:span><text:span text:style-name="T125">legales <text:s text:c="2"/>y estatutarios.</text:span></text:p>
        </text:list-item>
        <text:list-item>
          <text:p text:style-name="P126"><text:span text:style-name="T127">Escrutinio <text:s/>definitivo <text:s text:c="3"/>y nómina <text:s/>de candidatos <text:s/>electos, actas de votación <text:s/>y <text:s/>escrutinio</text:span><text:span text:style-name="T128">.</text:span></text:p>
        </text:list-item>
      </text:list>
      <text:p text:style-name="P129"><text:span text:style-name="T130">5.-</text:span><text:span text:style-name="T131"><text:tab/>Procedimiento <text:s/>y <text:s/>sentencia</text:span></text:p>
      <text:p text:style-name="P132"><text:span text:style-name="T133">Vencido el plazo <text:s text:c="3"/>para reclamar <text:s/>y antes de calificar <text:s text:c="2"/>el proceso electoral, el <text:s/>Secretario <text:s/>Relator<text:s/></text:span><text:span text:style-name="T134"><text:s/>deberá <text:s/>certificar <text:s/>si se han presentado <text:s text:c="2"/>o no <text:s text:c="2"/>reclamaciones <text:s text:c="2"/>del mismo acto eleccionario.</text:span></text:p>
      <text:p text:style-name="P135"><text:span text:style-name="T136">Con dicha <text:s/>certificación, el tribunal <text:s text:c="2"/>procederá al examen <text:s text:c="2"/>de los <text:s text:c="3"/>antecedent6es, y, <text:s/>de ser necesario, <text:s/>solicitará <text:s/>los documentos u otros antecedentes <text:s/>q</text:span><text:span text:style-name="T137">ue estime pertinentes para <text:s/>la <text:s/>adecuada resolución <text:s/>de la cuestión planteada.</text:span></text:p>
      <text:p text:style-name="P138"><text:span text:style-name="T139">Una vez <text:s/>efectuada la revisión <text:s/>de los <text:s/>antecedentes <text:s/>presentados, <text:s/>el Tribunal <text:s text:c="2"/>dictará <text:s text:c="2"/>la respectiva <text:s/>sentencia <text:s/>de calificación <text:s text:c="2"/>aprobando <text:s/>o anulando <text:s text:c="2"/>la elección. <text:s/>En<text:s/></text:span><text:span text:style-name="T140">caso <text:s/>que se declare la nulidad <text:s/>de la elección, la sentencia <text:s/>contendrá <text:s text:c="2"/>la orden <text:s/>de realizar <text:s/>una nueva lección, <text:s/>cumpliendo el <text:s/>procedimiento <text:s/>que el estatuto <text:s/>de la organización disponga.</text:span></text:p>
      <text:p text:style-name="P141"><text:span text:style-name="T142">6.-</text:span><text:span text:style-name="T143"><text:tab/>Notificaciones <text:s text:c="2"/>y <text:s/>copias</text:span></text:p>
      <text:p text:style-name="P144"><text:span text:style-name="T145">Las <text:s/>resoluciones <text:s text:c="2"/>que se dict</text:span><text:span text:style-name="T146">en <text:s text:c="2"/>en el procedimiento <text:s/>de calificación <text:s/>se notificarán por el <text:s/>estado diario <text:s/>que debe confeccionar <text:s text:c="4"/>el<text:s/></text:span><text:span text:style-name="T147">Secretario Relator</text:span><text:span text:style-name="T148"><text:s text:c="2"/>diariamente, en un lugar <text:s text:c="2"/>visible <text:s text:c="2"/>y de fácil <text:s text:c="2"/>acceso en la <text:s/>Secretaría <text:s/>del <text:s/>Tribunal, sin perjuicio <text:s text:c="2"/>que <text:s text:c="2"/>el Tribunal <text:s/></text:span><text:span text:style-name="T149">pueda ordenar <text:s/>otra <text:s/>forma de <text:s/>notificación.</text:span></text:p>
      <text:p text:style-name="P150"><text:span text:style-name="T151">La <text:s/>sentencia definitiva <text:s text:c="2"/>se notificará <text:s text:c="4"/>de la misma forma y mediante <text:s text:c="2"/>carta <text:s/>certificada <text:s/>dirigida <text:s/>al presidente en ejercicio <text:s text:c="2"/>de la asociación requirente, <text:s/>que contenga <text:s/>copia <text:s/>autorizada <text:s/>del fallo.</text:span></text:p>
      <text:p text:style-name="P152"><text:span text:style-name="T153">El</text:span><text:span text:style-name="T154"><text:s text:c="2"/>Tribunal podrá <text:s text:c="2"/>entregar <text:s/>a los peticionarios <text:s/>que <text:s/>así lo <text:s/>soliciten, a su costa, <text:s/>una copia <text:s/>autorizada <text:s text:c="2"/>de la sentencia de calificación <text:s/>con certificación <text:s/>de encontrarse <text:s text:c="2"/>ejecutoriada.</text:span></text:p>
      <text:p text:style-name="P155"><text:span text:style-name="T156">7.-</text:span><text:span text:style-name="T157"><text:tab/>Recursos</text:span></text:p>
      <text:p text:style-name="P158"><text:span text:style-name="T159">La sentencia de calificación es susceptible <text:s/>del<text:s/></text:span><text:span text:style-name="T160">recurso de reposición ante el mismo <text:s/>tribunal, y de apelación <text:s text:c="2"/>para ante <text:s/>el<text:s/></text:span><text:span text:style-name="T161">Tribunal <text:s/>Calificador <text:s/>de <text:s/>Elecciones</text:span><text:span text:style-name="T162"><text:s text:c="2"/>dentro del plazo <text:s/>de cinco <text:s/>días <text:s/>hábiles <text:s/>de notificada.</text:span></text:p>
      <text:p text:style-name="P163"/>
      <text:soft-page-break/>
      <text:p text:style-name="P164"><text:span text:style-name="T165">Justificación de <text:s/>este <text:s/>trabajo.</text:span></text:p>
      <text:p text:style-name="P166"><text:span text:style-name="T167">En <text:s/>el <text:s text:c="2"/>entendido <text:s text:c="2"/>que para la mayoría <text:s/>de<text:s/></text:span><text:span text:style-name="T168">los dirigentes sociales, se trata <text:s/>de una situación nueva <text:s/>a la que <text:s/>se deberán enfrentar, la <text:s/>Municipalidad <text:s text:c="2"/>de <text:s text:c="2"/>Puente <text:s text:c="2"/>Alto, <text:s/>ha <text:s text:c="2"/>querido <text:s/>respaldarlos <text:s/>mediante <text:s text:c="2"/>la <text:s/>entrega <text:s/>de <text:s/>este <text:s text:c="2"/>documento <text:s/>que los <text:s/>ilustrará <text:s text:c="2"/>y orientará <text:s/>acerca <text:s/>de las <text:s/></text:span><text:span text:style-name="T169">nuevas obligaciones <text:s text:c="3"/>a las <text:s/>que <text:s/>estarán sometidos.</text:span></text:p>
      <text:p text:style-name="P170"><text:span text:style-name="T171">Nociones <text:s text:c="2"/>acerca <text:s/>de <text:s/>la <text:s/>Calificación de <text:s/>las <text:s/>Elecciones.</text:span></text:p>
      <text:p text:style-name="P172"><text:span text:style-name="T173">Por <text:s/>de pronto <text:s/>es necesario tener presente <text:s/>que <text:s/>toda elección <text:s/>en cualquier país, a posteriori <text:s/>del <text:s/>hecho <text:s/>material del sufragio <text:s/>propiame</text:span><text:span text:style-name="T174">nte <text:s text:c="3"/>tal, <text:s/>concluye con un procedimiento de calificación, en el cual se determinan, <text:s/>a lo menos <text:s text:c="2"/>cuatro <text:s/>elementos básicos:</text:span></text:p>
      <text:list text:style-name="LFO2" text:continue-numbering="true">
        <text:list-item>
          <text:p text:style-name="P175"><text:span text:style-name="T176">Que materialmente <text:s/>haya <text:s/>habido una <text:s/>determinada <text:s/>elección;</text:span></text:p>
        </text:list-item>
        <text:list-item>
          <text:p text:style-name="P177"><text:span text:style-name="T178">Que <text:s/>ésta <text:s/>sea válida, por haberse desarrollado <text:s text:c="2"/>con apego a la lega</text:span><text:span text:style-name="T179">lidad;</text:span></text:p>
        </text:list-item>
        <text:list-item>
          <text:p text:style-name="P180"><text:span text:style-name="T181">Que <text:s/>los <text:s/>candidatos <text:s/>a los <text:s/>cargos <text:s/>a elegir <text:s/>cumplan <text:s text:c="2"/>con los <text:s/>requisitos <text:s/>para postular; <text:s text:c="2"/></text:span></text:p>
        </text:list-item>
        <text:list-item>
          <text:p text:style-name="P182"><text:span text:style-name="T183">Que <text:s/>dicha elección arroje un resultado <text:s/>electoral, el cual puede <text:s/>darle <text:s/>el triunfo <text:s/>a cualesquiera <text:s/>de los <text:s/>candidatos, o bien, la declaración de nulid</text:span><text:span text:style-name="T184">ad <text:s/>de dicha <text:s/>elección.</text:span></text:p>
        </text:list-item>
      </text:list>
      <text:p text:style-name="P185"><text:span text:style-name="T186">Estos cuatro elementos, interrelacionados <text:s/>y con frecuencia <text:s/>entrelazados, <text:s/>integran <text:s/>universalmente <text:s/>todo procedimiento de calificación <text:s/>electoral.</text:span></text:p>
      <text:p text:style-name="P187"><text:span text:style-name="T188">Esta <text:s/>tarea <text:s text:c="2"/>en el ámbito internacional, <text:s/>está <text:s/>entregada <text:s/>en forma exclusiva a <text:s/>d</text:span><text:span text:style-name="T189">eterminadas <text:s text:c="2"/>entidades <text:s text:c="2"/>públicas <text:s/>que varían en los diversos países, y es así que se reconocen <text:s text:c="2"/>los <text:s/>siguientes <text:s/>sistemas de calificación:</text:span></text:p>
      <text:p text:style-name="P190"><text:span text:style-name="T191">A.- <text:s text:c="5"/>Sistemas <text:s text:c="2"/>que confieren <text:s/>la calificación <text:s/>en forma exclusiva a un órgano <text:s/>político, como es el caso de <text:s/></text:span><text:span text:style-name="T192"><text:s/>Suiza;</text:span></text:p>
      <text:p text:style-name="P193"><text:span text:style-name="T194">B.- <text:s text:c="6"/>Sistemas <text:s/>que confieren la calificación en forma exclusiva <text:s/>a <text:s/>un órgano jurisdiccional, como es el caso de <text:s text:c="4"/>Chile, <text:s/>que <text:s/>reconoce <text:s/>dos <text:s/>Tribunales. <text:s/></text:span></text:p>
      <text:p text:style-name="P195"><text:span text:style-name="T196">Uno, <text:s/>es <text:s/>el<text:s/></text:span><text:span text:style-name="T197">Tribunal <text:s/>Calificador de <text:s/>Elecciones, a<text:s/></text:span><text:span text:style-name="T198">quien le <text:s/>corresponde entre otr</text:span><text:span text:style-name="T199">as las siguientes funciones: a) Conocer <text:s text:c="2"/>del escrutinio <text:s/>general <text:s/>de los <text:s/>plebiscitos <text:s text:c="2"/>y las elecciones <text:s/>presidenciales <text:s/>y parlamentarias; <text:s text:c="2"/>b) <text:s/>Calificar <text:s/>estos procesos <text:s/>electorales <text:s text:c="3"/>y <text:s/>c) <text:s/>Proclamar <text:s/>a <text:s/>quienes resulten <text:s/>electos.</text:span></text:p>
      <text:p text:style-name="P200"><text:span text:style-name="T201">En segundo término<text:s/></text:span><text:span text:style-name="T202">tenemos <text:s/>a los <text:s/></text:span><text:span text:style-name="T203">Tribunales <text:s/>Electorales <text:s/>Regionales</text:span><text:span text:style-name="T204">, <text:s/>a quienes <text:s/>corresponde entre otras las siguientes tareas: a) <text:s/>Conocer <text:s/>del escrutinio <text:s text:c="2"/>general de las <text:s/></text:span><text:soft-page-break/><text:span text:style-name="T205">elecciones de alcaldes, concejales, <text:s/>consejeros <text:s/>regionales, asociaciones <text:s/>gremiales <text:s/>y juntas de<text:s/></text:span><text:span text:style-name="T206">vecinos , entidades funcionales, <text:s/>de interés <text:s/>público, asociaciones <text:s/>y comunidades indígenas; <text:s text:c="3"/>b) <text:s/>Calificar esos <text:s/>procesos <text:s/>electorales <text:s text:c="2"/>y <text:s/>c) Proclamar a quienes resulten <text:s/>electos.</text:span></text:p>
      <text:p text:style-name="P207"><text:span text:style-name="T208">C.- <text:s text:c="6"/>Sistemas <text:s/>que confieren la calificación en forma mixta, tal<text:s/></text:span><text:span text:style-name="T209">cual ocurre en <text:s/>Alemania; <text:s text:c="2"/></text:span></text:p>
      <text:p text:style-name="P210"><text:span text:style-name="T211">D.- <text:s text:c="5"/>Sistemas <text:s/>que confieren <text:s/>la calificación de las elecciones <text:s/>a un órgano especial <text:s/>que reúne <text:s/>facultades <text:s/>administrativas, jurisdiccionales <text:s/>y en algunos <text:s/>casos legislativas, <text:s/>como <text:s/>sucede <text:s/>en Costa <text:s text:c="2"/>Rica.</text:span></text:p>
      <text:p text:style-name="P212"><text:span text:style-name="T213">Aplicación <text:s/></text:span><text:span text:style-name="T214">del <text:s/>Proceso <text:s/>de Calificación <text:s text:c="2"/>a <text:s/>las <text:s/>organizaciones <text:s text:c="2"/>sociales <text:s/></text:span></text:p>
      <text:p text:style-name="P215"><text:span text:style-name="T216">Hasta <text:s/>antes <text:s text:c="2"/>de la <text:s/>aludida <text:s/>reforma <text:s text:c="3"/>aplicada <text:s text:c="2"/>por <text:s text:c="2"/>la <text:s/></text:span><text:span text:style-name="T217">Ley <text:s text:c="3"/>Nº20.500</text:span><text:span text:style-name="T218"><text:s text:c="3"/>con relación a las organizaciones <text:s/>reguladas por <text:s/>la<text:s/></text:span><text:span text:style-name="T219">Ley <text:s/>Nº19.418</text:span><text:span text:style-name="T220"><text:s text:c="2"/></text:span><text:span text:style-name="T221">Sobre Juntas <text:s/>de Vecinos y <text:s/>demás Organ</text:span><text:span text:style-name="T222">izaciones Comunitarias</text:span><text:span text:style-name="T223">, <text:s/>el proceso <text:s/>de <text:s/>calificación <text:s/>de <text:s/>elecciones <text:s/>en estas entidades <text:s/>también <text:s/>estaba <text:s text:c="2"/>entregado <text:s/>al mismo Tribunal, <text:s/>pero <text:s/>con algunas <text:s/>diferencias.</text:span></text:p>
      <text:p text:style-name="P224"><text:span text:style-name="T225">Por <text:s/>de pronto, la <text:s/>calificación no era <text:s/>un trámite obligatorio, <text:s/>sino que solamente</text:span><text:span text:style-name="T226"><text:s text:c="2"/>procedía en los casos <text:s/>que algún vecino <text:s text:c="3"/>afiliado a la <text:s/>respectiva <text:s/>organización interpusiera <text:s/>un reclamo <text:s/>sobre la materia <text:s/>ante <text:s text:c="2"/>el respectivo <text:s/>Tribunal <text:s/>Electoral. <text:s/></text:span></text:p>
      <text:p text:style-name="P227"><text:span text:style-name="T228">En segundo lugar, <text:s text:c="3"/>en materias <text:s/>de plazos, <text:s/>ahora <text:s/>se <text:s/>establecen <text:s/>dos modalidad</text:span><text:span text:style-name="T229">es, <text:s/>teniendo <text:s/>en ambos <text:s/>casos <text:s/>el carácter <text:s/>de <text:s/>plazos <text:s/>fatales. <text:s/>Es <text:s/>así que <text:s/>el <text:s text:c="2"/>primer plazo, está <text:s/>determinado <text:s text:c="2"/>para <text:s text:c="2"/>poner en <text:s/>conocimiento <text:s/>de este órgano <text:s/>jurisdiccional <text:s text:c="2"/>la realización de toda elección <text:s/>que <text:s/>se haya <text:s/>realizado <text:s/>en alguna de es</text:span><text:span text:style-name="T230">tas organizaciones, que en este <text:s/>caso es dentro <text:s/>de <text:s/>los <text:s/>cinco <text:s text:c="2"/>días <text:s/>hábiles <text:s/>posteriores <text:s/>de <text:s/>haberse <text:s/>efectuada <text:s/>dicha elección. El <text:s/>segundo plazo <text:s/>es para <text:s/>que <text:s/>dicho <text:s/>Tribunal <text:s/>requiera <text:s text:c="2"/>los antecedentes necesarios, <text:s/>contado <text:s/>desde el ingreso <text:s text:c="2"/>en<text:s/></text:span><text:span text:style-name="T231">la <text:s/>secretaría <text:s/>del Tribunal <text:s/>de la <text:s/>comunicación antes mencionada. <text:s text:c="3"/></text:span></text:p>
      <text:p text:style-name="P232"><text:span text:style-name="T233">El plazo que <text:s/>conocíamos <text:s/>en esta <text:s/>materia, <text:s/>era el <text:s text:c="2"/>de reclamación <text:s text:c="2"/>que se encuentra <text:s/>regulado en el <text:s/>Art. 25 <text:s/>de la<text:s/></text:span><text:span text:style-name="T234">Ley <text:s/>Nº19.418</text:span><text:span text:style-name="T235">, <text:s text:c="2"/>que era y siendo de <text:s/>quince <text:s/>días, contados des</text:span><text:span text:style-name="T236">de que se efectúo dicha elección. <text:s/>En la <text:s/>actualidad <text:s text:c="2"/>dentro <text:s/>de dicho plazo, <text:s text:c="2"/>se incluye <text:s/>ahora que <text:s/>el <text:s/></text:span><text:span text:style-name="T237">Secretario <text:s/>Relator,</text:span><text:span text:style-name="T238"><text:s text:c="5"/>sin perjuicio <text:s/>de <text:s/>que ese órgano jurisdiccional esté <text:s/>tomando conocimiento de la correspondiente <text:s/>elección, debe certifica</text:span><text:span text:style-name="T239">r <text:s/>si <text:s/>dentro <text:s/>del <text:s/>referido plazo, <text:s/>algún vecino <text:s/>afiliado a <text:s/>esa organización presentó <text:s text:c="2"/>algún reclamo <text:s/>en contra <text:s/>de <text:s/>esa <text:s text:c="2"/>elección.</text:span><text:span text:style-name="T240"><text:s text:c="2"/></text:span></text:p>
      <text:p text:style-name="P241"><text:span text:style-name="T242">Comentarios <text:s/>sobre <text:s/>la <text:s/>Competencia <text:s/>de <text:s/>los <text:s/>Tribunales <text:s/>Electorales <text:s/>Regionales</text:span></text:p>
      <text:p text:style-name="P243"><text:span text:style-name="T244">De <text:s/>conformidad con la normativa le</text:span><text:span text:style-name="T245">gal <text:s/>vigente, a los Tribunales <text:s/>Electorales <text:s/>Regionales, les <text:s/>corresponde <text:s/>entre otras materias, <text:s text:c="2"/>conocer <text:s/>del escrutinio <text:s text:c="2"/>general de las <text:s/>elecciones<text:s/></text:span><text:soft-page-break/><text:span text:style-name="T246">de alcaldes, concejales, <text:s/>consejeros <text:s/>regionales, asociaciones <text:s/>gremiales <text:s/>y juntas de vecinos , entidad</text:span><text:span text:style-name="T247">es funcionales, <text:s/>de interés <text:s/>público, asociaciones <text:s/>y comunidades indígenas, <text:s text:c="2"/>para <text:s/>calificar esos <text:s/>procesos <text:s/>electorales <text:s text:c="2"/>y proclamar a quienes resulten <text:s/>electos.</text:span></text:p>
      <text:p text:style-name="P248"><text:span text:style-name="T249">Es <text:s/>importante <text:s/>tener presente <text:s text:c="3"/>que <text:s/>la ley <text:s text:c="2"/>señala <text:s text:c="3"/>que <text:s text:c="2"/>la <text:s/>competencia <text:s/>comprende</text:span><text:span text:style-name="T250"><text:s text:c="3"/>a <text:s text:c="2"/>“ <text:s/></text:span><text:span text:style-name="T251">toda elección <text:s text:c="2"/>que tenga lugar en ellos</text:span><text:span text:style-name="T252">”, <text:s/>por <text:s/>lo cual <text:s text:c="3"/>quedan <text:s/>incorporadas <text:s text:c="2"/>las elecciones <text:s/>de <text:s/>las respectivas comisiones <text:s/>electorales; <text:s/>elecciones <text:s/>de directivas y de los integrantes <text:s/>de <text:s/>los miembros de la <text:s/>Comisión Fiscalizadora <text:s/>de <text:s/>F</text:span><text:span text:style-name="T253">inanzas. <text:s/>Si <text:s/>bien, por <text:s/>la <text:s/>amplitud <text:s/>de <text:s/>la <text:s/>expresión <text:s/>toda <text:s/>elección, <text:s/>pudiera estimarse que quedan comprendidas <text:s text:c="2"/>también <text:s text:c="2"/>las efectuadas al momento <text:s/>de <text:s/>constituirse <text:s/>la organización, <text:s/>esto <text:s/>es, <text:s text:c="2"/>la directiva <text:s text:c="2"/>provisoria <text:s/>y <text:s/>la <text:s text:c="2"/>de <text:s text:c="3"/>la <text:s/>primera</text:span><text:span text:style-name="T254"><text:s text:c="2"/>Comisión <text:s/>Electoral, <text:s/>estimamos <text:s/>que <text:s/>esta <text:s/>interpretación no <text:s/>es <text:s/>la <text:s/>correcta <text:s/>por las <text:s/>siguientes <text:s/>razones:</text:span></text:p>
      <text:list text:style-name="LFO3" text:continue-numbering="true">
        <text:list-item>
          <text:p text:style-name="P255">Hasta <text:s/>antes <text:s/>que <text:s/>el <text:s/>Secretario <text:s/>Municipal <text:s/>apruebe <text:s/>la <text:s/>constitución <text:s/>y <text:s/>efectué <text:s/>el <text:s/>depósito <text:s/>de <text:s/>los <text:s/>antecedentes <text:s/>pertinentes, no <text:s/>hay<text:s/><text:s/>existencia <text:s/>legal <text:s/>de <text:s/>esa <text:s/>entidad <text:s/>en <text:s/>formación;</text:p>
        </text:list-item>
        <text:list-item>
          <text:p text:style-name="P256">El <text:s text:c="2"/>plazo <text:s/>para <text:s text:c="2"/>ingresar <text:s/>los <text:s/>antecedentes <text:s text:c="3"/>constitutivos <text:s/>en la <text:s/>Secretaría <text:s/>Municipal <text:s/>es <text:s/>de <text:s/>30 <text:s/>días <text:s/>de <text:s/>haberse <text:s/>celebrado <text:s/>la <text:s/>asamblea <text:s/>respectiva <text:s/>ante <text:s/>el <text:s/>Ministro <text:s/>de <text:s/>Fe <text:s/>que <text:s/>concurrió <text:s/>a <text:s/>dicha <text:s/>asamblea <text:s/>constitutiva, mientras <text:s/>que el plazo <text:s/>para <text:s/>comunicar <text:s/>la elección <text:s/>al <text:s/>Tribunal <text:s/>Electoral <text:s/>Regional, <text:s/>es <text:s/>de <text:s/>cinco días <text:s/>contados <text:s text:c="2"/>desde <text:s/>la <text:s/>elección, <text:s/>por <text:s/>lo <text:s/>que <text:s/>si <text:s/>dentro <text:s/>de <text:s/>este <text:s/>último plazo <text:s/>los <text:s/>interesados <text:s/>concurrieran <text:s/>a ese <text:s/>Tribunal, <text:s/>lo <text:s/>harían <text:s/>acompañando <text:s/>antecedentes <text:s/>de <text:s/>una <text:s/>elección <text:s/>de <text:s/>una <text:s/>directiva, sobre <text:s/>la <text:s/>cual <text:s/>no <text:s/>existe <text:s/>una <text:s/>persona <text:s/>jurídica <text:s/>legalmente <text:s/>aprobada.</text:p>
        </text:list-item>
      </text:list>
      <text:p text:style-name="P257"><text:span text:style-name="T258">Comentarios <text:s/>sobre <text:s text:c="2"/>la legislación <text:s/>aplicable</text:span></text:p>
      <text:p text:style-name="P259"><text:span text:style-name="T260">Si bien el <text:s/>Instructivo materia</text:span><text:span text:style-name="T261"><text:s/>de análisis, se especifican <text:s/>algunos cuerpos legales, <text:s/>y <text:s/>se <text:s/>señala <text:s text:c="3"/>en términos <text:s/>generales <text:s/>a <text:s/>" <text:s/></text:span><text:span text:style-name="T262">Otras <text:s/>leyes relativas a la organización <text:s/>requirente, en su caso</text:span><text:span text:style-name="T263">", <text:s/>dicha <text:s/>mención <text:s/>se circunscribió <text:s/>a determinados <text:s/>cuerpos legales, <text:s/>pero <text:s/>también <text:s text:c="2"/>e</text:span><text:span text:style-name="T264">xisten <text:s/>otros <text:s text:c="2"/>cuerpos <text:s/>legales <text:s/>que regulan <text:s/>todo lo <text:s/>referente <text:s/>a <text:s text:c="2"/>otras personalidades <text:s/>jurídicas, <text:s text:c="2"/>algunas de las cuales <text:s/>son concedidas <text:s/>en otras instancias, que también <text:s/>pueden <text:s/>participar como integrantes <text:s/>de <text:s/>los <text:s/></text:span><text:span text:style-name="T265">Consejos <text:s text:c="2"/>Comunales <text:s/>de <text:s/>Organ</text:span><text:span text:style-name="T266">izaciones de <text:s/>la <text:s/>Sociedad <text:s/>Civil</text:span><text:span text:style-name="T267">, <text:s/>entre <text:s/>las cuales <text:s/>podemos <text:s/>señalar <text:s/>las siguientes:</text:span></text:p>
      <text:p text:style-name="P268"><text:span text:style-name="T269">-</text:span><text:span text:style-name="T270"><text:tab/></text:span><text:span text:style-name="T271">Ley <text:s/>Nº19.253</text:span><text:span text:style-name="T272">, <text:s/>que <text:s/>establece <text:s text:c="2"/>Normas <text:s/>sobre <text:s/>Protección, Fomento <text:s text:c="2"/>y desarrollo <text:s/>de <text:s text:c="3"/></text:span><text:span text:style-name="T273"><text:tab/>los Indígenas.</text:span></text:p>
      <text:p text:style-name="P274"><text:span text:style-name="T275">-</text:span><text:span text:style-name="T276"><text:tab/></text:span><text:span text:style-name="T277">Ley Nº20.500</text:span><text:span text:style-name="T278"><text:s text:c="3"/>Sobre <text:s text:c="2"/>Asociaciones <text:s/>y <text:s text:c="2"/>Participación <text:s/>C</text:span><text:span text:style-name="T279">iudadana;</text:span></text:p>
      <text:p text:style-name="P280"><text:span text:style-name="T281">-</text:span><text:span text:style-name="T282"><text:tab/></text:span><text:span text:style-name="T283">Ley <text:s/>Nº18. 593</text:span><text:span text:style-name="T284">, <text:s/>Sobre <text:s/>Asociaciones <text:s text:c="2"/>Gremiales;</text:span></text:p>
      <text:p text:style-name="P285"><text:span text:style-name="T286">-</text:span><text:span text:style-name="T287"><text:tab/></text:span><text:span text:style-name="T288">Código <text:s/>del <text:s/>Trabajo</text:span><text:span text:style-name="T289">, <text:s/>en lo <text:s/>referente <text:s/>a <text:s/>legislación <text:s/>sindical.</text:span></text:p>
      <text:p text:style-name="P290"><text:span text:style-name="T291">-</text:span><text:span text:style-name="T292"><text:tab/></text:span><text:span text:style-name="T293">Título <text:s/>XXXIII</text:span><text:span text:style-name="T294"><text:s text:c="2"/>del Libro I <text:s text:c="2"/>del Código Civil.</text:span></text:p>
      <text:soft-page-break/>
      <text:p text:style-name="P295"><text:span text:style-name="T296">En <text:s/>el caso <text:s/>de las entidades <text:s/>indígenas, <text:s/>a los <text:s/></text:span><text:span text:style-name="T297">Secretarios <text:s text:c="2"/>Municipales</text:span><text:span text:style-name="T298"><text:s text:c="2"/></text:span><text:span text:style-name="T299">solamente les corresponde concurrir <text:s/>como <text:s text:c="2"/>ministros de fe, pero las <text:s/>personalidades <text:s/>jurídicas son otorgadas ante <text:s/>la <text:s/></text:span><text:span text:style-name="T300">CONADI</text:span><text:span text:style-name="T301">, <text:s/>quien <text:s text:c="2"/>debe <text:s/>otorgar <text:s/>la <text:s/>acreditación de <text:s/>sus respectivas <text:s/>personalidades <text:s/>jurídicas <text:s/>y directivas, situación que se repli</text:span><text:span text:style-name="T302">ca <text:s/>tratándose <text:s/>de las <text:s/>organizaciones <text:s/>gremiales <text:s/>y sindicales, <text:s text:c="2"/>que <text:s/>deben <text:s/>obtener <text:s/>esas acreditaciones ante la misma <text:s/>autoridad <text:s/>que las aprobó.<text:s/></text:span></text:p>
      <text:p text:style-name="P303"><text:span text:style-name="T304">Finalmente, <text:s/>las <text:s/>Asociaciones <text:s text:c="2"/>y Fundaciones <text:s text:c="2"/>reguladas <text:s text:c="3"/>en<text:s/></text:span><text:span text:style-name="T305">Título <text:s/>XXXIII</text:span><text:span text:style-name="T306"><text:s text:c="2"/>del Libro I <text:s text:c="2"/>del Código</text:span><text:span text:style-name="T307"><text:s/>Civil, <text:s/>podrían intervenir en <text:s/>el <text:s/></text:span><text:span text:style-name="T308">COSOC</text:span><text:span text:style-name="T309">, <text:s/>como <text:s/>actividades <text:s/>de <text:s/>interés <text:s text:c="2"/>relevante, <text:s/>siendo el <text:s/>Servicio de Registro <text:s/>Civil e Identificación el organismo que deberá <text:s/>acreditar <text:s/>su personalidad jurídica <text:s/>y <text:s/>estamento directivo.</text:span></text:p>
      <text:p text:style-name="P310"/>
      <text:p text:style-name="P311"><text:span text:style-name="T312">Nuestros <text:s text:c="2"/>Desafíos</text:span></text:p>
      <text:p text:style-name="P313"><text:span text:style-name="T314">El<text:s/></text:span><text:span text:style-name="T315">nuevo escenario <text:s text:c="2"/>legal <text:s/>al que nos enfrentamos, <text:s/>teniendo <text:s/>presente <text:s/>nuestra <text:s/>función <text:s/>legal <text:s/>de <text:s/>promover <text:s text:c="2"/>tanto <text:s/>el desarrollo <text:s/>comunitario como <text:s/>la asociatividad <text:s/>y participación ciudadana, es necesario que <text:s/>entreguemos <text:s/>un <text:s/>adecuado <text:s/>asesoramiento <text:s/>a</text:span><text:span text:style-name="T316"><text:s text:c="2"/>las respectivas organizaciones <text:s/>sociales <text:s/>involucradas, <text:s/>en materia de elecciones, <text:s/>a <text:s/>objeto <text:s/>de <text:s text:c="2"/>que <text:s/>éstas no incurran <text:s/>en imprecisiones que lleven en <text:s/>definitiva <text:s/>a frustrar <text:s/>las aspiraciones <text:s/>de sus <text:s/>asociados cuando manifiestan su voluntad <text:s/>sobera</text:span><text:span text:style-name="T317">na <text:s text:c="2"/>de elegir <text:s/>sus autoridades <text:s/>internas. <text:s/></text:span></text:p>
      <text:p text:style-name="P318"><text:span text:style-name="T319">En otras palabras, como <text:s/>funcionarios municipales debemos <text:s text:c="2"/>colaborar <text:s/>en la tarea de profesionalizar <text:s text:c="2"/>el <text:s/>funcionamiento de las <text:s/>organizaciones <text:s/>sociales, lo que <text:s/>se traduce <text:s/>en anticiparnos a <text:s/>lo <text:s/>que en defi</text:span><text:span text:style-name="T320">nitiva vendrá, <text:s/>que serán consultas y más consultas, <text:s/>repetidas una <text:s/>y otra <text:s text:c="2"/>vez sobre <text:s/>las mismas materias.</text:span></text:p>
      <text:p text:style-name="P321"><text:span text:style-name="T322">Para tales <text:s text:c="2"/>efectos, <text:s/>en el caso de <text:s/>la Municipalidad <text:s/>de <text:s/>Puente <text:s/>Alto, <text:s/>a <text:s/>través <text:s/>del <text:s/>Departamento de <text:s/>Organizaciones <text:s text:c="2"/>Comunitarias <text:s/>en conj</text:span><text:span text:style-name="T323">unto <text:s/>con <text:s/>Secretaría <text:s/>Municipal, se <text:s/>ha dispuesto de un programa de capacitación <text:s/>dirigido a todos los dirigentes <text:s/>sociales, que <text:s text:c="2"/>para facilitar <text:s/>su objetivo y lograr una <text:s/>adecuada cobertura <text:s/>se hará a través <text:s/>de las <text:s/>distintas <text:s/>Unidades <text:s/>Territoriales <text:s/></text:span><text:span text:style-name="T324"><text:s/>en que se encuentra dividida <text:s/>la comuna para efectos <text:s/>de <text:s/>materializar la Participación Ciudadana.</text:span></text:p>
      <text:p text:style-name="P325"><text:span text:style-name="T326">Aplicación Práctica <text:s/>del Instructivo</text:span></text:p>
      <text:p text:style-name="P327"><text:span text:style-name="T328">Con el propósito antes mencionado, <text:s/>con <text:s/>relación a <text:s text:c="2"/>los <text:s/>denominados documentos <text:s text:c="2"/>necesarios que se deberán presentar</text:span><text:span text:style-name="T329"><text:s/>ante <text:s/>el Tribunal <text:s/>Electoral <text:s text:c="3"/>por <text:s/>los interesados, nos permitimos <text:s/>hacer los siguientes comentarios.</text:span></text:p>
      <text:p text:style-name="P330"><text:span text:style-name="T331">Antecedentes <text:s/>de la letra <text:s/>a) <text:s/>del Instructivo.</text:span></text:p>
      <text:p text:style-name="P332"><text:span text:style-name="T333">Corresponderá <text:s text:c="3"/>a los <text:s/></text:span><text:span text:style-name="T334">Secretarios <text:s/>Municipales <text:s/></text:span><text:span text:style-name="T335"><text:s text:c="2"/>emitir <text:s text:c="2"/>el <text:s/>Certificado <text:s/>que acredite <text:s/>que <text:s/></text:span><text:soft-page-break/><text:span text:style-name="T336">determ</text:span><text:span text:style-name="T337">inada organización es de aquellas que tienen derecho a participar <text:s/>en la designación <text:s/>de los integrantes <text:s/>de los <text:s/></text:span><text:span text:style-name="T338">Consejos <text:s/>Comunales <text:s/>de <text:s/>Organización Civil</text:span><text:span text:style-name="T339"><text:s text:c="3"/>de la respectiva comuna.</text:span></text:p>
      <text:p text:style-name="P340"><text:span text:style-name="T341">A <text:s text:c="2"/>modo de ejemplo, se propone <text:s/>un formato <text:s/>como el que sigue:</text:span></text:p>
      <text:p text:style-name="P342"><text:span text:style-name="T343">MUNICIP</text:span><text:span text:style-name="T344">ALIDAD <text:s/>DE XXXXX</text:span></text:p>
      <text:p text:style-name="P345"><text:span text:style-name="T346">SECRETARIA <text:s text:c="3"/>MUNICIPAL</text:span></text:p>
      <text:p text:style-name="P347"><text:span text:style-name="T348">El <text:s text:c="2"/></text:span><text:span text:style-name="T349">Secretario <text:s text:c="2"/>Municipal <text:s/></text:span><text:span text:style-name="T350">que suscribe <text:s text:c="2"/>en su <text:s/>calidad <text:s/>de <text:s/>Ministro <text:s/>de <text:s text:c="2"/>Fe <text:s/>de esta <text:s text:c="2"/>Corporación Edilicia, <text:s text:c="2"/>en cumplimiento <text:s/>a <text:s/>lo dispuesto <text:s/>en <text:s/>el Nº1 <text:s/>del <text:s/>art. 10 de la Ley Nº18.593, viene en emitir <text:s text:c="3"/></text:span><text:span text:style-name="T351">la <text:s/>siguiente <text:s/>Certificación:</text:span></text:p>
      <text:p text:style-name="P352"><text:span text:style-name="T353">Que la organización <text:s text:c="2"/>denominada <text:s/>" <text:s/>XXXXXX" <text:s text:c="3"/>tiene <text:s/>derecho a participar <text:s/>en la designación <text:s/>de los integrantes <text:s/>de los <text:s/></text:span><text:span text:style-name="T354">Consejos <text:s/>Comunales <text:s/>de <text:s/>Organización Civil <text:s text:c="2"/></text:span><text:span text:style-name="T355">de</text:span><text:span text:style-name="T356"><text:s/></text:span><text:span text:style-name="T357">esta <text:s/>comuna, <text:s/>fundado en <text:s/>los <text:s/>siguientes <text:s/>anteceden</text:span><text:span text:style-name="T358">tes:</text:span></text:p>
      <text:p text:style-name="P359"><text:span text:style-name="T360">Naturaleza <text:s/>de la <text:s/>Organización</text:span><text:span text:style-name="T361">: <text:s text:c="3"/>Indicarla.</text:span></text:p>
      <text:p text:style-name="P362"><text:span text:style-name="T363">Obtención <text:s/>Personalidad <text:s/>Jurídica</text:span><text:span text:style-name="T364">: <text:s/>Señalar <text:s/>la autoridad <text:s/>ante quien se <text:s/>obtuvo.</text:span></text:p>
      <text:p text:style-name="P365"><text:span text:style-name="T366">Resolución <text:s/>que <text:s/>concedió <text:s/>Pers. Jdca</text:span><text:span text:style-name="T367">.: <text:s text:c="2"/>Indicarla</text:span></text:p>
      <text:p text:style-name="P368"><text:span text:style-name="T369">Inscripción <text:s/>Pers. Jdca</text:span><text:span text:style-name="T370">.: <text:s/>Consignarla.</text:span></text:p>
      <text:p text:style-name="P371"><text:span text:style-name="T372">Vigencia <text:s/>Directiva</text:span><text:span text:style-name="T373">: <text:s/>Señalar<text:s/></text:span><text:span text:style-name="T374"><text:s text:c="2"/>Plazo <text:s/>vigencia.</text:span></text:p>
      <text:p text:style-name="P375"><text:span text:style-name="T376">Se <text:s/>extiende <text:s/>el <text:s text:c="2"/>presente <text:s/>Certificado, <text:s/>con fecha <text:s text:c="4"/>de <text:s text:c="5"/>del <text:s/>año <text:s text:c="2"/>2014, <text:s text:c="2"/>a <text:s/>petición de <text:s text:c="2"/>don (ña) <text:s text:c="2"/>en su calidad <text:s/>de <text:s/>Presidente(a) <text:s/>de la <text:s/>Comisión Electoral <text:s/>de la <text:s/>organización <text:s text:c="2"/>individualizada <text:s/>precedentemente, <text:s/>para <text:s/></text:span><text:span text:style-name="T377">presentarlo <text:s/>ante <text:s text:c="2"/>el Tribunal <text:s/>Electoral <text:s/>Regional <text:s/>de <text:s/>XXXXXX, <text:s/>como documento <text:s text:c="2"/>fundante <text:s text:c="2"/>en trámite <text:s/>de <text:s/>Calificación <text:s/>de la respectiva <text:s text:c="2"/>elección.</text:span></text:p>
      <text:p text:style-name="P378"><text:span text:style-name="T379">NOMBRE, FIRMA Y TIMBRE <text:s/>DEL SECRETARIO <text:s text:c="2"/>MUNICIPAL. <text:s/></text:span></text:p>
      <text:p text:style-name="P380"/>
      <text:p text:style-name="P381"><text:span text:style-name="T382">Antecedentes <text:s/>de la letra <text:s/>b) <text:s/>del Instructivo.</text:span></text:p>
      <text:p text:style-name="P383"><text:span text:style-name="T384">En relación <text:s/>a los antecedentes de la letra b) <text:s/>del Instructivo, <text:s text:c="3"/>no hay mayores comentarios <text:s/>respecto <text:s text:c="4"/>a la copia auténtica <text:s text:c="2"/>de los <text:s/>estatutos vigentes, <text:s/>los cuales se <text:s/>deberán <text:s/>solicitar <text:s/>en el Municipio en la forma <text:s/>señalada. <text:s/>Sin embargo, <text:s/>de <text:s/>a</text:span><text:span text:style-name="T385">cuerdo a <text:s/>nuestra experiencia, <text:s/>lo más <text:s/>probable es <text:s/>que <text:s/>la mayor parte <text:s/>de <text:s/>las organizaciones, en especial <text:s/>de las constituidas <text:s/>de <text:s/>conformidad <text:s text:c="2"/>a la<text:s/></text:span><text:span text:style-name="T386">Ley Nº19.418 <text:s/></text:span><text:span text:style-name="T387">carezcan <text:s/>de un reglamento <text:s text:c="2"/>de elecciones, como tampoco cuenten del reglamento de func</text:span><text:span text:style-name="T388">ionamiento <text:s/>de la comisión electoral, los cuales conforme al <text:s/>Instructivo <text:s/>deberán acompañarse <text:s text:c="3"/>en la medida que <text:s/>las<text:s/></text:span><text:soft-page-break/><text:span text:style-name="T389">respectivas <text:s/>organizaciones los tuvieran.</text:span></text:p>
      <text:p text:style-name="P390"><text:span text:style-name="T391">Se considera pertinente <text:s/>colaborar <text:s text:c="2"/>con <text:s/>estas entidades, <text:s/>entregándoles <text:s/>un <text:s/>instructivo <text:s/>qu</text:span><text:span text:style-name="T392">e regule <text:s/>dichas materias, <text:s text:c="2"/>ya que probablemente, <text:s/>existe una <text:s/>absoluta <text:s/>anarquía <text:s/>sobre el particular, lo cual <text:s/>va a incidir <text:s/>en una eventual declaración de nulidad de las elecciones <text:s/>por parte <text:s/>del Tribunal, <text:s/>si no <text:s/>advierte <text:s/>que existe un proceso <text:s/>regu</text:span><text:span text:style-name="T393">lado <text:s/>y transparente <text:s/>al efecto, lo que <text:s/>va a afectar sus postulaciones <text:s text:c="2"/>a proyectos <text:s/>concursables <text:s/>y similares. <text:s/></text:span></text:p>
      <text:p text:style-name="P394">En este sentido, <text:s text:c="2"/>se <text:s text:c="3"/>elaboró <text:s text:c="5"/>un proyecto <text:s/>de <text:s/>ambos instrumentos <text:s/>para ser entregados <text:s/>a las <text:s/>citadas <text:s/>organizaciones, <text:s/>las que <text:s/>previa <text:s/>discusión los validen <text:s text:c="3"/>e incorporen <text:s/>como <text:s/>propios, en el entendido que con ello <text:s text:c="2"/>se facilitará <text:s/>el <text:s text:c="2"/>proceso de <text:s text:c="2"/>calificación por parte <text:s/>del <text:s text:c="2"/>Tribunal <text:s/>Electoral. <text:s/></text:p>
      <text:p text:style-name="P395"/>
      <text:p text:style-name="P396"><text:span text:style-name="T397">Dentro <text:s text:c="3"/>de <text:s/>este Instructivo <text:s/>se establecen <text:s/>normas referentes <text:s/>a <text:s/>como <text:s/>se<text:s/></text:span><text:span text:style-name="T398">debe <text:s/>confeccionar <text:s text:c="2"/>el registro de <text:s/>votantes, <text:s/>apertura <text:s text:c="2"/>y cierre <text:s/>del libro de <text:s/>Registro de <text:s/>Socios; <text:s text:c="2"/>forma <text:s/>de <text:s/>justificar la <text:s text:c="2"/>publicidad de <text:s text:c="2"/>la <text:s/>elección de que se trate; <text:s/>requisitos y condiciones <text:s/>para sufragar por parte <text:s/>de los socios, <text:s/>labores <text:s/></text:span><text:span text:style-name="T399">y funciones de la comisión electoral; <text:s/>plazos y condiciones <text:s/>con las cuales deben <text:s text:c="3"/>presentar <text:s text:c="2"/>las <text:s/>respectivas <text:s/>actas <text:s/>ante <text:s/>el Tribunal Electoral, etc.</text:span></text:p>
      <text:p text:style-name="P400"><text:span text:style-name="T401">Antecedentes <text:s/>de la letra <text:s/>c) <text:s/>del Instructivo.</text:span></text:p>
      <text:p text:style-name="P402">Con el <text:s text:c="2"/>propósito de <text:s/>evitar <text:s text:c="2"/>la <text:s/>repetición de nombres <text:s/>de <text:s/>socios <text:s/>una <text:s/>y otra vez, fundados <text:s/>en el <text:s/>Art. 15 <text:s text:c="2"/>de la Ley <text:s/>Nº19.418, <text:s/>se ha procurado <text:s/>que <text:s/>esta obligación <text:s text:c="2"/>la <text:s/>cumplan con un registro <text:s/>en plantilla <text:s/>digital, que contiene <text:s/>las mismas menciones <text:s text:c="2"/>que <text:s/>los consignados en <text:s/>los <text:s/>Registros <text:s/>de <text:s/>Socios <text:s/>materiales. <text:s/>Otro beneficio <text:s/>con <text:s/>esta <text:s/>alternativa, <text:s/>es <text:s/>que facilita <text:s/>la autentificación del <text:s/>referido registro, <text:s/>toda vez <text:s/>que <text:s/>debe entenderse <text:s/>que <text:s/>quien otorga <text:s/>la autenticidad <text:s/>a <text:s/>este registro <text:s/>es el <text:s/>Secretario <text:s/>Municipal <text:s/>respectivo, <text:s/>situación que <text:s/>queda más <text:s/>de manifiesto, <text:s/>en los casos <text:s text:c="2"/>en los que no hay una directiva <text:s/>vigente <text:s/>en la <text:s/>organización <text:s/>que requiere <text:s/>presentar <text:s/>estos <text:s/>antecedentes.</text:p>
      <text:p text:style-name="P403"><text:span text:style-name="T404">Conforme <text:s/>a <text:s/>Oficio <text:s/>de <text:s/>la <text:s/>Secretaria <text:s/>Relatora <text:s/>del <text:s/>Primer <text:s/>Tribunal <text:s/>Electoral <text:s/>Regio</text:span><text:span text:style-name="T405">nal, el <text:s/>Registro <text:s/>de <text:s/>Socios, debe <text:s/>acompañarse <text:s/>en original o copia <text:s/>autorizada <text:s/>por <text:s/>el <text:s/>Secretario <text:s text:c="2"/>Municipal.</text:span></text:p>
      <text:p text:style-name="P406"><text:span text:style-name="T407">Antecedentes <text:s/>de la letra <text:s/>d) <text:s/>del Instructivo.</text:span></text:p>
      <text:p text:style-name="P408"><text:span text:style-name="T409">Con relación al <text:s text:c="2"/>Padrón Electoral <text:s/>o <text:s/>Registro de <text:s/>Votantes, <text:s/>es <text:s/>necesario <text:s text:c="2"/>conceptualiza</text:span><text:span text:style-name="T410">rlo señalando <text:s text:c="2"/>que <text:s/>se entiende <text:s text:c="2"/>por <text:s/>tal <text:s/>" <text:s/>la<text:s/></text:span><text:span text:style-name="T411">nómina <text:s/>de los <text:s/>electores <text:s/>inscritos <text:s/>en <text:s text:c="2"/>el <text:s/>Registro de <text:s/>Socios <text:s/>actualizado de la respectiva organización, <text:s/>que reúnen los <text:s/>requisitos <text:s/>necesarios para ejercer <text:s/>el derecho <text:s/>de sufragio <text:s/>en una determin</text:span><text:span text:style-name="T412">ada <text:s text:c="2"/>elección"</text:span><text:span text:style-name="T413">. <text:s/>En otras palabras, <text:s/>es la lista <text:s/>de <text:s/>los socios <text:s/>habilitados <text:s/>para sufragar <text:s/>en la<text:s/></text:span><text:soft-page-break/><text:span text:style-name="T414">respectiva <text:s/>elección de que se trate, realizada <text:s/>por la respectiva <text:s/>Comisión Electoral.</text:span></text:p>
      <text:p text:style-name="P415"><text:span text:style-name="T416">La manera <text:s/>mediante la cual <text:s/>un socio <text:s/>se <text:s/>informa <text:s/>si <text:s/>tiene derec</text:span><text:span text:style-name="T417">ho a <text:s/>sufragar <text:s text:c="4"/>es <text:s text:c="2"/>justamente <text:s/>revisando <text:s text:c="3"/>el <text:s/>Padrón Electoral <text:s/>y la <text:s/>nómina de inhabilitados, tarea <text:s/>que se debe realizar por la respectiva <text:s text:c="2"/>Comisión <text:s/>Electoral, en cada una de las <text:s/>elecciones.</text:span></text:p>
      <text:p text:style-name="P418"><text:span text:style-name="T419">Si bien, <text:s/>este <text:s text:c="2"/>Padrón Electoral, <text:s/>se elabora en <text:s/>ba</text:span><text:span text:style-name="T420">se a la <text:s/>información consignada <text:s text:c="3"/>en el Libro <text:s/>de <text:s/>Registro <text:s text:c="2"/>de <text:s/>Socios, <text:s/>no se deben confundir, <text:s/>porque <text:s/>pueden <text:s/>existir <text:s/>socios <text:s/>inscritos <text:s text:c="2"/>que se encuentran <text:s/>suspendidos de <text:s/>algunos derechos, y entre <text:s/>ellos, por <text:s/>ejemplo, <text:s/>el de sufragar, <text:s text:c="2"/></text:span><text:span text:style-name="T421"><text:tab/>por lo q</text:span><text:span text:style-name="T422">ue dicha <text:s/>persona <text:s/>tendría la condición de <text:s/>socio <text:s/>inhabilitado <text:s/>para <text:s/>sufragar.</text:span></text:p>
      <text:p text:style-name="P423"><text:span text:style-name="T424">En este <text:s/>caso, <text:s/>el <text:s/>socio <text:s/>inhabilitado, <text:s/>deberá <text:s/>alegar de <text:s/>esa exclusión, <text:s/>en conformidad <text:s/>a <text:s/>lo establecido <text:s/>en los propios estatutos <text:s/>sociales.</text:span></text:p>
      <text:p text:style-name="P425"><text:span text:style-name="T426">Antecedentes <text:s/>de la letra <text:s/></text:span><text:span text:style-name="T427">e) <text:s/>del Instructivo.</text:span></text:p>
      <text:p text:style-name="P428"><text:span text:style-name="T429">El <text:s text:c="3"/>Certificado <text:s/>de <text:s/>vigencia <text:s/>de la directiva en ejercicio, lo debe emitir <text:s text:c="2"/>la <text:s/>autoridad que corresponda <text:s/>según la naturaleza de la respectiva organización. <text:s/>Sin embargo, <text:s/>en un número <text:s/>no despreciable <text:s/>de <text:s/>situaciones, suele ocur</text:span><text:span text:style-name="T430">rir <text:s/>que <text:s/>ya no hay <text:s/>directivas <text:s/>en ejercicio <text:s/>que <text:s/>hayan convocado <text:s/>a <text:s/>una <text:s text:c="2"/>asamblea <text:s/>para elegir <text:s/>a una <text:s/>Comisión <text:s/>Electoral, <text:s/>caso <text:s text:c="3"/>en el cual se deben aplicar <text:s/>las normas <text:s/>sobre <text:s/>convocatoria <text:s/>a <text:s/>asamblea <text:s/>extraordinaria <text:s/>a <text:s/>iniciativa <text:s/>de <text:s/>los prop</text:span><text:span text:style-name="T431">ios <text:s/>socios, <text:s/>aplicándose los <text:s/>quórum legales.</text:span></text:p>
      <text:p text:style-name="P432"><text:span text:style-name="T433">Antecedentes <text:s/>de la letra <text:s/>f) <text:s/>del Instructivo.</text:span></text:p>
      <text:p text:style-name="P434">El <text:s/>acta <text:s text:c="2"/>en que conste <text:s text:c="2"/>la <text:s/>elección <text:s/>de los integrantes <text:s/>de <text:s/>la <text:s/>Comisión <text:s text:c="2"/>Electoral, <text:s/>deberá <text:s text:c="2"/>ser <text:s/>cumplida mediante <text:s text:c="3"/>la entrega de la misma, <text:s/>firmada <text:s/>por <text:s/>las personas que en cada caso corresponda. <text:s text:c="2"/></text:p>
      <text:p text:style-name="P435">En <text:s text:c="2"/>este <text:s/>caso <text:s/>se <text:s/>debe <text:s/>acompañar <text:s/>la <text:s/>nómina <text:s/>de <text:s/>asistentes.</text:p>
      <text:p text:style-name="P436">Lo <text:s text:c="2"/>anterior <text:s/>ha <text:s/>sido <text:s/>complementado <text:s/>mediante <text:s/>Oficio <text:s/>emanado <text:s/>de <text:s/>la <text:s/>Secretaria <text:s/>Relatora <text:s/>del <text:s/>Tribunal que <text:s/>en relación <text:s/>a este <text:s/>punto se <text:s/>deben <text:s/>adjuntar <text:s/>además las <text:s/>Actas <text:s/>de <text:s/>sesiones <text:s text:c="2"/>de <text:s/>la <text:s/>Comisión <text:s/>Electoral, <text:s/>a <text:s/>objeto <text:s/>de <text:s/>determinar <text:s/>el <text:s/>efectivo <text:s/>funcionamiento <text:s/>de <text:s/>la <text:s/>misma.</text:p>
      <text:p text:style-name="P437"><text:span text:style-name="T438">Por <text:s/>otra <text:s/>parte, el <text:s/>Presidente <text:s/>de <text:s/>esta <text:s/>Comisión deberá otorgar <text:s/>un <text:s/>Certificado <text:s/>que <text:s/>acre</text:span><text:span text:style-name="T439">dite: a) <text:s/>El <text:s/>cumplimiento <text:s/>de <text:s/>las <text:s/>formalidades de <text:s/>publicidad <text:s/>del <text:s/>proceso <text:s/>eleccionario; y, b) <text:s text:c="2"/>El <text:s/>número <text:s/>con que <text:s/>figuran <text:s/>inscritos <text:s/>en <text:s/>el <text:s/>Registro <text:s/>de <text:s/>Socios, los <text:s/>integrantes <text:s/>de <text:s/>la <text:s/>Comisión <text:s/>Electoral <text:s/>y <text:s/>los <text:s/>candidatos que <text:s/>participaron</text:span><text:span text:style-name="T440"><text:s text:c="2"/>en <text:s/>el proceso.</text:span></text:p>
      <text:p text:style-name="P441"><text:span text:style-name="T442">Antecedentes <text:s/>de la letra <text:s/>g) <text:s/>del Instructivo.</text:span></text:p>
      <text:p text:style-name="P443"><text:span text:style-name="T444">La <text:s text:c="2"/>Comisión Electoral <text:s/>deberá <text:s text:c="2"/>acompañar <text:s/>los <text:s/>Certificados <text:s/>de <text:s/>Antecedentes <text:s/>de <text:s/>las<text:s/></text:span><text:soft-page-break/><text:span text:style-name="T445">personas electas, tal cual se ha hecho <text:s/>hasta <text:s/>ahora. <text:s/>La <text:s/>novedad <text:s/>es que <text:s/>se deben <text:s/>acompañar <text:s/>ade</text:span><text:span text:style-name="T446">más <text:s/>Declaraciones <text:s text:c="2"/>Juradas <text:s/>de <text:s/>cumplir <text:s/>los electos, <text:s/>con los requisitos <text:s text:c="2"/>legales <text:s text:c="3"/>y <text:s/>estatutarios.</text:span></text:p>
      <text:p text:style-name="P447"><text:span text:style-name="T448">En <text:s text:c="2"/>este último, <text:s/>caso <text:s/>surgen <text:s/>dos <text:s/>observaciones. <text:s/>La primera <text:s/>es <text:s/>que <text:s/>no se exige <text:s/>que <text:s/>esta <text:s/>Declaración Jurada <text:s/>sea <text:s/>emitida frente <text:s/>a un deter</text:span><text:span text:style-name="T449">minado Ministro de <text:s/>Fe, <text:s/>por lo que <text:s/>entendemos <text:s/>que se trata <text:s/>de <text:s/>una <text:s/>de <text:s/>carácter <text:s/>simple. Lo segundo es que como se trata <text:s/>de <text:s/>una obligación <text:s/>nueva, <text:s/>resulta <text:s/>recomendable <text:s/>elaborar <text:s text:c="2"/>un <text:s/>formato <text:s/>tipo <text:s/>que les facilite <text:s/>el <text:s/>trabajo de <text:s/>los <text:s/>dirigente</text:span><text:span text:style-name="T450">s <text:s/>sociales.</text:span></text:p>
      <text:p text:style-name="P451"><text:span text:style-name="T452">Se <text:s text:c="2"/>propone el <text:s text:c="2"/>siguiente <text:s/>proyecto:</text:span></text:p>
      <text:p text:style-name="P453"><text:span text:style-name="T454">DECLARACIÓN <text:s text:c="2"/>JURADA <text:s text:c="2"/></text:span></text:p>
      <text:p text:style-name="P455"><text:span text:style-name="T456">Invidualización <text:s/>del <text:s/>Declarante, <text:s/>con nombres <text:s text:c="2"/>y apellidos, cédula de identidad, domicilio.</text:span></text:p>
      <text:p text:style-name="P457"><text:span text:style-name="T458">El que <text:s/>suscribe <text:s/>declara <text:s text:c="2"/>bajo <text:s/>Juramento <text:s/>que <text:s text:c="2"/>soy <text:s/>socio <text:s/>de la organización <text:s/></text:span><text:span text:style-name="T459">denominada <text:s/>" xxxxxxxxx x", <text:s text:c="3"/>desde <text:s text:c="3"/>el <text:s/>día <text:s text:c="6"/>de <text:s text:c="8"/>del <text:s/>año, <text:s/>encontrándome <text:s/>vigente <text:s text:c="2"/>en el Libro <text:s/>de <text:s/>Registro de <text:s/>Socios, no encontrándome <text:s/>sujeto <text:s/>a <text:s/>ningún <text:s/>impedimento <text:s/>legal <text:s/>ni estaturario <text:s/>para <text:s/>postular <text:s/>como candidato <text:s/>en el estame</text:span><text:span text:style-name="T460">nto <text:s/>( <text:s/>directivo, comisión electoral <text:s/>o comisión <text:s/>fiscalizadora <text:s/>de <text:s/>finanzas).</text:span></text:p>
      <text:p text:style-name="P461"><text:span text:style-name="T462">Asimismo, <text:s/>me <text:s/>inscribí <text:s text:c="2"/>como candidato para <text:s text:c="2"/>tal elección, <text:s text:c="2"/>dentro <text:s/>del plazo <text:s/>legal <text:s/>y estatutario <text:s/>establecido <text:s text:c="2"/>al efecto.</text:span></text:p>
      <text:p text:style-name="P463"><text:span text:style-name="T464">Para constancia <text:s/>firma.</text:span></text:p>
      <text:p text:style-name="P465"><text:span text:style-name="T466">NOMBRES <text:s/>Y APELLIDOS,</text:span><text:span text:style-name="T467"><text:s/>NÚMERO DE <text:s/>CÉDULA DE IDENTIDAD, <text:s text:c="2"/>FIRMA <text:s/>E <text:s/>IMPRESIÓN DIGITAL <text:s/>DEL DECLARANTE.</text:span></text:p>
      <text:p text:style-name="P468"><text:span text:style-name="T469">Antecedentes <text:s/>de la letra <text:s/>h) <text:s/>del Instructivo.</text:span></text:p>
      <text:p text:style-name="P470"><text:span text:style-name="T471">El escrutinio <text:s/>definitivo <text:s text:c="4"/>y nómina de candidatos <text:s/>electos, <text:s/>actas <text:s/>de <text:s/>votación <text:s text:c="2"/>y escrutinio, es una tarea <text:s/>que <text:s/>se debe c</text:span><text:span text:style-name="T472">umplir <text:s/>por la <text:s/>Comisión Electoral. <text:s/></text:span></text:p>
      <text:p text:style-name="P473"><text:span text:style-name="T474">Resulta <text:s/>importante, <text:s text:c="2"/>hacer el <text:s text:c="2"/>distingo <text:s/>entre <text:s/>el escrutinio <text:s/>definitivo <text:s text:c="4"/>y nómina de candidatos <text:s/>electos, <text:s/>porque <text:s/>ante una eventual reclamación, <text:s/>u <text:s/>observación <text:s/>del mismo Tribunal, <text:s text:c="2"/>éste debe <text:s/>tener <text:s/>a <text:s/>la v</text:span><text:span text:style-name="T475">ista <text:s text:c="2"/>todos los antecedentes <text:s/>pertinentes.</text:span></text:p>
      <text:p text:style-name="P476"><text:span text:style-name="T477">Actualmente, <text:s/>la mayoría de las organizaciones <text:s/>se limitan a transcribir <text:s/>solamente <text:s/>el <text:s/>escrutinio <text:s/>definitivo <text:s text:c="4"/>y <text:s text:c="2"/>la <text:s/>nómina de candidatos <text:s/>electos, <text:s text:c="3"/>pero <text:s text:c="2"/>no <text:s/>se <text:s/>dan <text:s/>a conocer las <text:s/>actas de votación g</text:span><text:span text:style-name="T478">eneral <text:s/>ni los <text:s/>escrutinios <text:s/>totales, por los <text:s/>interesados deberán subsanar esta omisión, para no <text:s/>tener <text:s/>futuras complicaciones.</text:span></text:p>
      <text:p text:style-name="P479"><text:span text:style-name="T480">Otras materias</text:span></text:p>
      <text:soft-page-break/>
      <text:p text:style-name="P481">Con relación <text:s/>a <text:s/>las materias <text:s/>del <text:s/>mencionado <text:s/>Instructivo, <text:s text:c="2"/>signadas <text:s text:c="2"/>como <text:s/>Procedimiento <text:s/>y Sentencia; <text:s/>y<text:s/><text:s/>Notificaciones <text:s/>y <text:s/>Copias, huelgan mayores <text:s/>comentarios, porque <text:s text:c="2"/>las indicaciones son bastantes ilustrativas. <text:s/>Sin <text:s/>embargo, no ocurre <text:s/>con <text:s/>el <text:s/>último <text:s/>punto <text:s/>del <text:s/>referido <text:s/>Instructivo, <text:s/>referido <text:s/>a los <text:s/>Recursos, ya <text:s/>que <text:s/>se <text:s/>limita <text:s/>a <text:s/>consignar <text:s/>que<text:s/>“ <text:s/>La <text:s/>sentencia <text:s/>es <text:s/>susceptible <text:s text:c="3"/>del <text:s/>recurso <text:s/>de <text:s/>reposición <text:s/>ante <text:s/>el mismo <text:s/>tribunal, <text:s/>y <text:s/>de <text:s/>apelación <text:s/>para <text:s/>ante <text:s/>el <text:s/>Tribunal <text:s/>Calificador <text:s/>de <text:s/>Elecciones dentro <text:s/>del plazo <text:s/>de <text:s/>5 días <text:s/>hábiles <text:s/>de <text:s/>notificada, <text:s/>ya <text:s/>que <text:s/>nada <text:s/>dice <text:s/>sobre <text:s/>la manera <text:s/>en <text:s/>que <text:s/>estos <text:s/>recursos <text:s/>se <text:s/>deben interponer.</text:p>
      <text:p text:style-name="P482">La <text:s text:c="2"/>respuesta <text:s text:c="2"/>si bien <text:s/>no <text:s/>aparece <text:s/>en <text:s/>el <text:s/>Instructivo <text:s/>si <text:s/>la <text:s/>encontramos <text:s/>en <text:s/>el <text:s/>Auto <text:s/>Acordado <text:s/>del <text:s/>Tribunal <text:s/>Calificador <text:s/>de <text:s/>Elecciones de <text:s/>fecha <text:s/>7 <text:s/>de <text:s/>Junio del <text:s/>2012, que <text:s/>Regula <text:s/>la <text:s/>Tramitación <text:s/>y los <text:s/>Procedimientos que <text:s/>deben <text:s/>aplicar <text:s/>los <text:s/>Tribunales <text:s/>Electorales <text:s/>Regionales.</text:p>
      <text:p text:style-name="P483">Como <text:s/>la <text:s/>interposición <text:s/>de <text:s/>ambos <text:s/>recursos <text:s/>es <text:s/>dentro <text:s text:c="2"/>del plazo <text:s/>de <text:s/>5 días <text:s/>hábiles <text:s/>de <text:s/>notificada <text:s/>la <text:s/>sentencia, <text:s/>el <text:s/>aludido <text:s/>Auto <text:s/>Acordado <text:s/>nos <text:s/>dice:</text:p>
      <text:p text:style-name="P484">“ <text:s/>En <text:s/>contra <text:s/>de <text:s/>las <text:s/>resoluciones <text:s/>del <text:s/>Tribunal <text:s/>procederá <text:s/>el <text:s/>recurso <text:s/>de <text:s/>reposición, <text:s/>el <text:s/>que <text:s/>deberá <text:s/>interponerse dentro <text:s/>de <text:s/>cinco <text:s/>días <text:s/>hábiles <text:s/>contados <text:s/>desde <text:s/>su <text:s/>notificación, el <text:s/>que <text:s/>deberá <text:s/>resolverse de <text:s/>plano sin previo <text:s/>traslado<text:s/>a <text:s/>la <text:s/>contraparte.</text:p>
      <text:p text:style-name="P485">“ <text:s/>En <text:s/>contra <text:s/>de <text:s/>las <text:s/>resoluciones <text:s/>del <text:s/>Tribunal <text:s/>procederá <text:s/>el <text:s/>recurso <text:s/>de <text:s/>apelación para <text:s/>ante <text:s/>el <text:s/>Tribunal <text:s/>Calificador <text:s/>de <text:s/>Elecciones, <text:s/>el <text:s/>que <text:s/>deberá <text:s/>interponerse, <text:s/>en subsidio <text:s/>del <text:s/>recurso <text:s/>de reposición, <text:s/>dentro <text:s/>de <text:s/>cinco <text:s/>días <text:s/>hábiles <text:s/>contados <text:s/>de <text:s/>la respectiva <text:s/>notificación.</text:p>
      <text:p text:style-name="P486">El <text:s text:c="2"/>escrito <text:s/>de <text:s/>apelación <text:s/>deberá <text:s/>ser someramente <text:s/>fundado, <text:s/>indicar <text:s/>la <text:s/>resolución <text:s/>que <text:s/>motiva <text:s/>el <text:s/>recurso y contener <text:s/>peticiones <text:s/>concretas. <text:s/>El <text:s/>Tribunal, examinará la <text:s/>admisibilidad <text:s/>del <text:s/>recurso y, si <text:s/>procediere, lo <text:s/>concederá <text:s text:c="2"/>y <text:s/>elevará <text:s/>al <text:s/>Tribunal <text:s/>Calificador <text:s/>de <text:s/>Elecciones, conjuntamente <text:s/>con todos sus cuadernos y <text:s/>piezas.</text:p>
      <text:p text:style-name="P487">Respecto <text:s/>de <text:s/>la resolución <text:s/>que <text:s/>se <text:s/>pronuncia <text:s/>acerca <text:s/>de la <text:s/>concesión o denegación <text:s/>del <text:s/>recurso <text:s/>de <text:s/>apelación <text:s/>se <text:s/>podrá <text:s/>interponer recurso <text:s/>de <text:s/>hecho <text:s/>ante <text:s/>el <text:s/>Tribunal <text:s/>Calificador <text:s text:c="2"/>de <text:s/>Elecciones, <text:s/>en la <text:s/>forma <text:s/>prevista <text:s text:c="2"/>en <text:s/>el <text:s/>Auto <text:s/>Acordado <text:s/>de <text:s/>este <text:s/>Tribunal, publicado <text:s/>el <text:s/>20 <text:s/>de <text:s/>Abril <text:s/>del <text:s/>2012.</text:p>
      <text:p text:style-name="P488">Para <text:s text:c="2"/>el <text:s/>envío <text:s/>de <text:s/>los <text:s/>antecedentes<text:s text:c="4"/>al <text:s/>Tribunal <text:s/>Calificador <text:s/>de <text:s/>Elecciones, <text:s/>se <text:s/>utilizará <text:s/>la <text:s/>vía <text:s/>de <text:s/>transporte <text:s/>más segura, expedita <text:s/>y <text:s/>rápida, <text:s/>y <text:s/>se <text:s/>comunicará por <text:s/>el <text:s/>medio más <text:s/>idóneo <text:s/>el <text:s/>hecho <text:s/>y <text:s/>demás circunstancias <text:s/>del <text:s/>envío.</text:p>
      <text:p text:style-name="P489">Conclusiones</text:p>
      <text:p text:style-name="P490"><text:span text:style-name="T491">Teniendo <text:s text:c="2"/>presente <text:s/>el <text:s/>In</text:span><text:span text:style-name="T492">structivo <text:s text:c="2"/>emanado <text:s/>de <text:s/>los <text:s/>Tribunales <text:s/>Electorales, con ocasión <text:s/>de la modificación <text:s/>al <text:s/>Art. <text:s/>10 <text:s/>N°1 <text:s text:c="2"/>de la <text:s/>Ley <text:s/>N°18.593, <text:s/>las <text:s/>Secretarías <text:s/>Municipales <text:s/>no <text:s/></text:span><text:soft-page-break/><text:span text:style-name="T493">deberán recibir <text:s/>antecedentes <text:s/>de <text:s/>renovación <text:s/>de <text:s/>directivas, <text:s/>sin <text:s/>que <text:s/>previamente se <text:s/></text:span><text:span text:style-name="T494">haya <text:s/>cumplido <text:s/>con dicho <text:s/>trámite, debiendo <text:s/>adjuntar <text:s/>el <text:s/>correspondiente <text:s/>Certificado <text:s/>emanado <text:s/>del <text:s/>Tribunal <text:s/>Electoral <text:s/>Regional <text:s/>dando <text:s/>cuenta <text:s/>de <text:s/>la correspondiente <text:s/>calificación.</text:span><text:s/></text:p>
      <text:p text:style-name="P495">Que <text:s text:c="2"/>es <text:s/>evidente <text:s/>que <text:s/>hasta <text:s/>antes <text:s/>de <text:s/>la comunicación <text:s/>enviada<text:s text:c="2"/>por <text:s/>los <text:s/>respectivos <text:s/>Tribunales <text:s/>Electorales <text:s/>Regionales <text:s/>a <text:s/>los <text:s/>Secretarios <text:s/>Municipales <text:s/>de <text:s/>su jurisdicción, se <text:s/>efectuaron muchas <text:s/>elecciones <text:s/>tanto <text:s/>de <text:s/>Comisiones <text:s/>Electorales <text:s/>como <text:s/>de <text:s/>directivas, <text:s/>sin <text:s/>que <text:s/>haya <text:s/>habido <text:s/>una <text:s/>calificación <text:s/>de<text:s text:c="2"/>las <text:s/>mismas, <text:s/>salvo <text:s/>en <text:s/>aquellos <text:s/>casos en <text:s/>que <text:s/>algún <text:s/>afiliado <text:s/>a <text:s/>dichas <text:s/>organizaciones <text:s/>de <text:s/>conformidad <text:s/>a <text:s/>lo <text:s/>dispuesto <text:s text:c="2"/>en <text:s/>el <text:s/>Art. 25 <text:s/>de <text:s/>la <text:s/>Ley <text:s/>N°19.418 <text:s/>hubiere <text:s/>interpuesto <text:s/>dentro <text:s/>de <text:s/>plazo <text:s/>el <text:s/>recurso <text:s/>de <text:s/>reclamación <text:s/>en contra <text:s/>de<text:s text:c="2"/>determinada <text:s/>elección.</text:p>
      <text:p text:style-name="P496">Tales <text:s text:c="2"/>situaciones en <text:s/>nuestra <text:s/>opinión, <text:s/>se <text:s/>encuentran <text:s text:c="2"/>validadas <text:s text:c="2"/>de <text:s/>hecho, <text:s/>toda <text:s/>vez <text:s/>que <text:s/>no <text:s/>hubo <text:s/>reclamo <text:s/>alguno <text:s/>en contra <text:s/>de <text:s/>dicha <text:s/>elección, <text:s/>dentro <text:s/>del plazo <text:s/>mencionado en <text:s/>el <text:s/>Art.25 <text:s/>de <text:s/>la <text:s/>Ley <text:s/>N°19.418, lo<text:s text:c="2"/>que <text:s/>por <text:s/>lo <text:s/>demás <text:s/>se <text:s/>ve <text:s/>corroborado <text:s/>por <text:s/>el <text:s/>hecho <text:s/>que <text:s/>tales elecciones <text:s/>se <text:s/>encuentran <text:s/>registradas <text:s/>en <text:s/>el <text:s/>Registro <text:s/>Nacional <text:s/>de <text:s/>Personas <text:s/>Jurídicas <text:s/>sin Fines <text:s/>de <text:s/>lucro <text:s/>a <text:s/>cargo <text:s/>del <text:s/>Servicio <text:s/>de <text:s/>Registro <text:s/>Civil <text:s/>e <text:s/>Identificación, <text:s/>lo<text:s/><text:s/>que <text:s/>no justifica <text:s/>en modo <text:s/>alguno <text:s/>que <text:s/>esta <text:s/>situación <text:s/>se <text:s/>siga <text:s/>manteniendo <text:s/>en el <text:s/>tiempo.</text:p>
      <text:p text:style-name="P497">Por <text:s/>lo <text:s/>demás, <text:s/>no <text:s/>se <text:s/>establece <text:s/>ninguna <text:s/>sanción para <text:s/>el <text:s/>caso <text:s/>de las elecciones <text:s/>que <text:s/>no <text:s/>fueren <text:s/>calificadas <text:s/>por <text:s/>el <text:s/>Tribunal <text:s/>Calificador <text:s/>de <text:s/>Elecciones.</text:p>
      <text:p text:style-name="P498"/>
      <text:p text:style-name="P499"><text:span text:style-name="T500"><text:s text:c="4"/></text:span></text:p>
      <text:p text:style-name="P501"/>
      <text:p text:style-name="P502"/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ook Antiqua" style:font-name-asian="Book Antiqua" style:font-name-complex="Book Antiqu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Adela Fuentealba</dc:creator>
    <meta:creation-date>2014-08-20T18:58:00Z</meta:creation-date>
    <dc:date>2014-08-20T18:58:00Z</dc:date>
    <meta:template xlink:href="Normal" xlink:type="simple"/>
    <meta:editing-cycles>2</meta:editing-cycles>
    <meta:editing-duration>PT0S</meta:editing-duration>
    <meta:document-statistic meta:page-count="14" meta:paragraph-count="68" meta:word-count="5267" meta:character-count="34172" meta:row-count="241" meta:non-whitespace-character-count="28973"/>
  </office:meta>
</office:document-meta>
</file>